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HK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學生服裝儀容委員會</text:span></text:p>
      <text:p text:style-name="P2"><text:span text:style-name="T2">一、依據：本校學生服裝儀容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5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4">代理</text:span><text:span text:style-name="T2">校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9">謝政達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2">學務主任(</text:span><text:span text:style-name="T4">代</text:span><text:span text:style-name="T2">)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柯慶忠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李鵬緯</text:p>
          </table:table-cell>
          <table:table-cell table:style-name="表格1.C1" office:value-type="string">
            <text:p text:style-name="P9">男</text:p>
          </table:table-cell>
          <table:table-cell table:style-name="表格1.C1" office:value-type="string">
            <text:p text:style-name="P6">生活老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胡馨方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韓雅倫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林國金</text:p>
          </table:table-cell>
          <table:table-cell table:style-name="表格1.C1" office:value-type="string">
            <text:p text:style-name="P9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王淑珍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9">蔡立玄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高一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楊宥汧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觀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林鈺融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</text:span><text:span text:style-name="T4">忠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金廷恩</text:p>
          </table:table-cell>
          <table:table-cell table:style-name="表格1.C1" office:value-type="string">
            <text:p text:style-name="P9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餐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張祖榮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觀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羅煜凱</text:p>
          </table:table-cell>
          <table:table-cell table:style-name="表格1.C1" office:value-type="string">
            <text:p text:style-name="P9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高三忠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莊雅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1"><text:span text:style-name="T2">家長會</text:span><text:span text:style-name="T4">副會長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5-07-21T14:38:00</meta:creation-date>
    <dc:creator>0</dc:creator>
    <dc:date>2016-09-13T08:43:00</dc:date>
    <meta:print-date>2015-07-21T14:38:00</meta:print-date>
    <meta:editing-cycles>4</meta:editing-cycles>
    <meta:editing-duration>PT3M</meta:editing-duration>
    <meta:document-statistic meta:table-count="1" meta:image-count="0" meta:object-count="0" meta:page-count="1" meta:paragraph-count="94" meta:word-count="292" meta:character-count="309" meta:non-whitespace-character-count="295"/>
    <meta:generator>LibreOffice/7.4.0.3$Windows_X86_64 LibreOffice_project/f85e47c08ddd19c015c0114a68350214f7066f5a</meta:generator>
  </office:meta>
</office:document-meta>
</file>