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4學年度學生獎懲實施要點修正小組</text:span></text:p>
      <text:p text:style-name="P2"><text:span text:style-name="T2">一、依據：本校學生獎懲實施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清波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南鳳瑋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慶忠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甘道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茂山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紫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" office:value-type="string">
            <text:p text:style-name="P6">王羿涵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三仁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靖哲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愛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逸平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三信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洪如逸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餐三忠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賴澤志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資二忠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鄭力邦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二忠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莊雅晶</text:span>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常務委員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5-07-21T14:23:00</meta:creation-date>
    <dc:creator>ling</dc:creator>
    <dc:date>2015-07-21T14:23:00</dc:date>
    <meta:print-date>2015-07-21T14:22:00</meta:print-date>
    <meta:editing-cycles>2</meta:editing-cycles>
    <meta:editing-duration>PT1M</meta:editing-duration>
    <meta:document-statistic meta:table-count="1" meta:image-count="0" meta:object-count="0" meta:page-count="1" meta:paragraph-count="94" meta:word-count="291" meta:character-count="308" meta:non-whitespace-character-count="294"/>
    <meta:generator>LibreOffice/7.4.0.3$Windows_X86_64 LibreOffice_project/f85e47c08ddd19c015c0114a68350214f7066f5a</meta:generator>
  </office:meta>
</office:document-meta>
</file>