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4學年度學生服裝儀容委員會</text:span></text:p>
      <text:p text:style-name="P2"><text:span text:style-name="T2">一、依據：本校學生服裝儀容委員會組織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清波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家隆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洪胤薽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生活老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胡馨方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韓雅倫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旭明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美華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6">林弘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蕭羽嫺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昱呈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仁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柏學瑾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觀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謝聖翎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資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平瑄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三孝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莊雅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常務委員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5-07-21T14:38:00</meta:creation-date>
    <dc:creator>ling</dc:creator>
    <dc:date>2015-07-21T14:38:00</dc:date>
    <meta:print-date>2015-07-21T14:38:00</meta:print-date>
    <meta:editing-cycles>2</meta:editing-cycles>
    <meta:document-statistic meta:table-count="1" meta:image-count="0" meta:object-count="0" meta:page-count="1" meta:paragraph-count="94" meta:word-count="292" meta:character-count="309" meta:non-whitespace-character-count="295"/>
    <meta:generator>LibreOffice/7.4.0.3$Windows_X86_64 LibreOffice_project/f85e47c08ddd19c015c0114a68350214f7066f5a</meta:generator>
  </office:meta>
</office:document-meta>
</file>