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4.2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3學年度學生獎懲實施要點修正小組</text:span></text:p>
      <text:p text:style-name="P2"><text:span text:style-name="T2">一、依據：本校學生獎懲實施要點</text:span></text:p>
      <text:p text:style-name="P3"><text:span text:style-name="T4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4"><text:s text:c="3"/></text:span>　　　　項目</text:p>
            <text:p text:style-name="P4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姓別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備　　註</text:p>
          </table:table-cell>
        </table:table-row>
        <table:table-row table:style-name="表格1.2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召集人</text:p>
          </table:table-cell>
          <table:table-cell table:style-name="表格1.C1" office:value-type="string">
            <text:p text:style-name="P6">蔡清波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校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20" office:value-type="string">
            <text:p text:style-name="P6">委員</text:p>
          </table:table-cell>
          <table:table-cell table:style-name="表格1.C1" table:number-rows-spanned="6" office:value-type="string">
            <text:p text:style-name="P6">行政代表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副校長兼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胡志方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副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邱淑貞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陳琮仁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黃家隆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生輔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6">教師代表</text:p>
          </table:table-cell>
          <table:table-cell table:style-name="表格1.C1" office:value-type="string">
            <text:p text:style-name="P6">王俊傑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林宛嫻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謝毓琳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劉美珠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柯旭明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黃紫慶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6">學生代表</text:p>
          </table:table-cell>
          <table:table-cell table:style-name="表格1.C1" office:value-type="string">
            <text:p text:style-name="P6">黃湑淏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國三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江育瑄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國三愛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劉逸平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國二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楊伯勳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2">餐二忠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林玟萱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資二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黃柏盛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高二忠</text:p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6">家長代表</text:p>
          </table:table-cell>
          <table:table-cell table:style-name="表格1.C1" office:value-type="string">
            <text:p text:style-name="P6">林振瑜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6">家長會會長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莊雅晶</text:span>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6">家長會常務委員</text:p>
          </table:table-cell>
        </table:table-row>
        <table:table-row table:style-name="表格1.2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4" office:value-type="string">
            <text:p text:style-name="Standard"><text:span text:style-name="T2">2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4-10-14T14:46:00</meta:creation-date>
    <dc:creator>ling</dc:creator>
    <dc:date>2014-10-15T08:25:00</dc:date>
    <meta:print-date>2014-09-02T09:25:00</meta:print-date>
    <meta:editing-cycles>3</meta:editing-cycles>
    <meta:document-statistic meta:table-count="1" meta:image-count="0" meta:object-count="0" meta:page-count="1" meta:paragraph-count="94" meta:word-count="291" meta:character-count="308" meta:non-whitespace-character-count="294"/>
    <meta:generator>LibreOffice/7.4.0.3$Windows_X86_64 LibreOffice_project/f85e47c08ddd19c015c0114a68350214f7066f5a</meta:generator>
  </office:meta>
</office:document-meta>
</file>