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6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3學年度學生獎懲委員會</text:span></text:p>
      <text:p text:style-name="P2"><text:span text:style-name="T2">一、依據：本校學生獎懲委員會組織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主任委員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0" office:value-type="string">
            <text:p text:style-name="P6">委員</text:p>
          </table:table-cell>
          <table:table-cell table:style-name="表格1.C1" table:number-rows-spanned="3" office:value-type="string">
            <text:p text:style-name="P6">行政代表</text:p>
          </table:table-cell>
          <table:table-cell table:style-name="表格1.C1" office:value-type="string">
            <text:p text:style-name="P6">胡志方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設備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家隆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6">教師代表</text:p>
          </table:table-cell>
          <table:table-cell table:style-name="表格1.C1" office:value-type="string">
            <text:p text:style-name="P6">蔡雅竫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美華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6">學生代表</text:p>
          </table:table-cell>
          <table:table-cell table:style-name="表格1.C1" office:value-type="string">
            <text:p text:style-name="P6">陳祈真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梁安琮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資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浤維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觀三孝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蕭碧涼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1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4-02-25T14:10:00</meta:creation-date>
    <dc:creator>ling</dc:creator>
    <dc:date>2014-09-02T09:19:00</dc:date>
    <meta:print-date>2014-09-02T09:19:00</meta:print-date>
    <meta:editing-cycles>3</meta:editing-cycles>
    <meta:editing-duration>PT3M</meta:editing-duration>
    <meta:document-statistic meta:table-count="1" meta:image-count="0" meta:object-count="0" meta:page-count="1" meta:paragraph-count="56" meta:word-count="186" meta:character-count="203" meta:non-whitespace-character-count="189"/>
    <meta:generator>LibreOffice/7.4.0.3$Windows_X86_64 LibreOffice_project/f85e47c08ddd19c015c0114a68350214f7066f5a</meta:generator>
  </office:meta>
</office:document-meta>
</file>