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fo:color="#cc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頭部撞傷</text:span><text:bookmark-end text:name="_GoBack"/><text:span text:style-name="T1">之注意事項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1.局部瘀腫：冰敷、塗抹消腫藥膏。<text:line-break/>2.挫裂傷：先直接加壓止血，紗布敷蓋、繃帶或三角巾固定，視傷口大小判斷是否需送醫縫合。<text:line-break/>3.頭部遭撞擊、疑似腦震盪：<text:line-break/>　保持鎮靜、平躺，使空氣流通、維持呼吸道通暢。若有休克現象勿放低頭部。<text:line-break/>4.評估：<text:line-break/>　受傷因素及程度、意識狀況、生命徵象、瞳孔大小、對光反應、有無外傷出血或口鼻分泌物，肢體有無麻痺等現象。<text:line-break/>5.如有異常現象，應儘速送醫並通知家長。<text:line-break/>6</text:span><text:span text:style-name="T3">.</text:span><text:span text:style-name="T4">發給學生頭部受傷注意事項通知單；提醒家長應注意事項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7:00</meta:creation-date>
    <dc:date>2017-08-15T06:07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" meta:word-count="215" meta:character-count="231" meta:non-whitespace-character-count="221"/>
    <meta:user-defined meta:name="AppVersion">14.0000</meta:user-defined>
    <meta:template xlink:type="simple" xlink:actuate="onRequest" xlink:title="Normal" xlink:href=""/>
  </office:meta>
</office:document-meta>
</file>