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.494cm" style:contextual-spacing="false" fo:orphans="0" fo:widows="0"/>
    </style:style>
    <style:style style:name="P2" style:family="paragraph" style:parent-style-name="Standard">
      <style:paragraph-properties fo:margin-top="0.494cm" fo:margin-bottom="0.494cm" style:contextual-spacing="false" fo:orphans="0" fo:widows="0"/>
    </style:style>
    <style:style style:name="P3" style:family="paragraph" style:parent-style-name="Standard">
      <style:paragraph-properties fo:margin-top="0.494cm" fo:margin-bottom="0cm" style:contextual-spacing="false" fo:orphans="0" fo:widows="0"/>
    </style:style>
    <style:style style:name="P4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4" style:family="text">
      <style:text-properties fo:color="#99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5" style:family="text">
      <style:text-properties fo:color="#990000" loext:opacity="100%" style:font-name="新細明體" fo:font-size="24pt" fo:font-weight="bold" style:letter-kerning="false" style:font-name-asian="新細明體1" style:font-size-asian="24pt" style:font-weight-asian="bold" style:font-name-complex="新細明體1" style:font-size-complex="24pt" style:font-weight-complex="bold"/>
    </style:style>
    <style:style style:name="T6" style:family="text">
      <style:text-properties fo:color="#990000" loext:opacity="100%" style:font-name="新細明體" fo:font-size="10pt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T7" style:family="text">
      <style:text-properties fo:color="#cc0000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T8" style:family="text">
      <style:text-properties fo:color="#cc0000" loext:opacity="100%" style:font-name="新細明體" fo:font-size="10pt" fo:font-weight="bold" style:letter-kerning="false" style:font-name-asian="新細明體1" style:font-size-asian="10pt" style:font-weight-asian="bold" style:font-name-complex="新細明體1" style:font-size-complex="10pt" style:font-weight-complex="bold"/>
    </style:style>
    <style:style style:name="T9" style:family="text">
      <style:text-properties fo:color="#38761d" loext:opacity="100%" style:font-name="新細明體" fo:font-weight="bold" style:letter-kerning="false" style:font-name-asian="新細明體1" style:font-weight-asian="bold" style:font-name-complex="新細明體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><text:bookmark-start text:name="_GoBack"/><text:span text:style-name="T1">諾羅</text:span><text:bookmark-end text:name="_GoBack"/><text:span text:style-name="T1">病毒 (Norovirus)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諾羅病毒:</text:span></text:p>
            <text:p text:style-name="P2"><text:span text:style-name="T7">一群無套模 (envolope) 的 RNA 病毒，以前稱為類諾瓦克病毒 Norwalk-like virus（NLVs)，可感染人類而引起腸胃道的發炎</text:span></text:p>
            <text:p text:style-name="P2"><text:span text:style-name="T3">傳染途徑:</text:span></text:p>
            <text:p text:style-name="P2"><text:span text:style-name="T8">糞口途徑，如食入被諾羅病毒污染的食物或飲水、接觸被諾羅病毒污染的物體表面病人之排泄物、嘔吐物等，再接觸自己的嘴、鼻或眼睛黏膜傳染、 諾羅病毒只須【極少的病毒量便可傳播】，因此若病患嘔吐時在場，嘔吐物可能形成飛沫，若吸入飛沫也可受感染</text:span></text:p>
            <text:p text:style-name="P2"><text:span text:style-name="T4"> </text:span><text:span text:style-name="T5">潛伏期:</text:span></text:p>
            <text:p text:style-name="P2"><text:span text:style-name="T7">一般為24至48小時，有些在12小時內即出現症狀</text:span></text:p>
            <text:p text:style-name="P2"><text:span text:style-name="T3"> 可傳染期:</text:span></text:p>
            <text:p text:style-name="P2"><text:span text:style-name="T8">一般在急性腹瀉停止之後48小時內依舊有傳染性，有些人感染恢復之後二星期內，其糞便內仍有病毒，仍然具有感染力</text:span></text:p>
            <text:p text:style-name="P2"><text:span text:style-name="T4"> </text:span><text:span text:style-name="T3">年齡層:</text:span></text:p>
            <text:p text:style-name="P2"><text:span text:style-name="T7">【所有年齡都有可能被感染】，不同於輪狀病毒大多感染兒童</text:span></text:p>
            <text:p text:style-name="P2"><text:span text:style-name="T4"> </text:span><text:span text:style-name="T3">臨床症狀:</text:span></text:p>
            <text:p text:style-name="P2"><text:span text:style-name="T7">噁心、嘔吐 (通常量多、無血絲、不含綠綠的膽汁，但常有黃色的胃液)、腹絞痛、水樣狀腹瀉 (通常無血絲)、發燒 (通常為 38 度上下的低溫發燒，但少數仍會高燒)、倦怠、頭痛、肌肉痠痛。大人病程較短，通常為 1~3 天; 兒童病程較長，通常為三到五天</text:span></text:p>
            <text:p text:style-name="P2"><text:soft-page-break/><text:span text:style-name="T3">症狀順序:</text:span></text:p>
            <text:p text:style-name="P2"><text:span text:style-name="T7">多為【噁心和嘔吐 =&gt; 發燒 =&gt; 腹瀉】，幾乎都會有噁心和嘔吐症狀，但發燒和腹瀉則不一定會發生</text:span></text:p>
            <text:p text:style-name="P2"><text:span text:style-name="T3">治療方法:</text:span></text:p>
            <text:p text:style-name="P2"><text:span text:style-name="T7">【支持性療法】，除了多休息外，應該要注意營養及水分、電解質的攝取，以避免脫水。目前無對抗諾羅病毒的特效藥，亦無預防疫苗</text:span></text:p>
            <text:p text:style-name="P2"><text:span text:style-name="T3">預防手段:</text:span></text:p>
            <text:p text:style-name="P3"><text:span text:style-name="T7">飯前和便後應洗手，為嬰幼兒或老年人更換尿布或處理排泄物之後應洗手，以及準備餐點之前也應洗手、蔬果要清洗乾淨，避免生食生飲、注意居家環境衛生、新生兒餵哺母奶可提高嬰幼兒的免疫力。【酒精和乾式洗手液對諾羅病毒無效】。</text:span><text:span text:style-name="T9">消毒環境請用漂白水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5:55:00</meta:creation-date>
    <dc:date>2017-08-15T05:55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2" meta:paragraph-count="19" meta:word-count="633" meta:character-count="707" meta:non-whitespace-character-count="682"/>
    <meta:user-defined meta:name="AppVersion">14.0000</meta:user-defined>
    <meta:template xlink:type="simple" xlink:actuate="onRequest" xlink:title="Normal" xlink:href=""/>
  </office:meta>
</office:document-meta>
</file>