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fo:font-size="13.5pt" style:letter-kerning="false" style:font-name-asian="新細明體1" style:font-size-asian="13.5pt" style:font-name-complex="新細明體1" style:font-size-complex="13.5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5" style:family="text">
      <style:text-properties fo:color="#cc0000" loext:opacity="100%" style:font-name="新細明體" style:letter-kerning="false" style:font-name-asian="新細明體1" style:font-name-complex="新細明體1" style:font-size-complex="12pt"/>
    </style:style>
    <style:style style:name="T6" style:family="text">
      <style:text-properties fo:color="#cc0000" loext:opacity="100%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認識</text:span><text:bookmark-start text:name="_GoBack"/><text:span text:style-name="T1">腹痛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突然腹痛怎麼辦</text:span></text:p>
            <text:p text:style-name="P1"><text:span text:style-name="T3">建議:多數的腹痛是由於食道、腸、胃等消化器官或腎臟、膀胱等泌尿器官的疾病所引起的。此外,女性還有可能因為子宮或卵巢等生殖器官的疾病引起而腹痛。有時,即使是心臟病的症狀,肚子也會疼痛。生病的器官不同,疼痛的位置和情況也不一樣,因此須仔細觀察疼痛部位,是急性疼痛還是徐徐抽痛及疼痛程度等。此外,是否伴隨著發燒、嘔吐或下痢等症狀,也是很重要的診斷依據。若有激烈疼痛或便血、吐血的情況,要儘快送到醫院掛急診。疼痛長久不癒或其它症狀加劇時,也必須接受醫師的診斷。若是因暴飲暴食等原因而造成腹痛,就不用擔心。此外,便秘也會引起腹痛。不清楚病因時,先不要胡亂吃藥。可嘗試不依賴藥品,而以飲食控制達到治療的目的。</text:span></text:p>
            <text:p text:style-name="P3"/>
            <text:p text:style-name="P1"><text:span text:style-name="T4">不同部位的腹痛可能發生的疾病:</text:span></text:p>
            <text:p text:style-name="P1"><text:span text:style-name="T4">◆</text:span><text:span text:style-name="T2">整個腹部:</text:span></text:p>
            <text:p text:style-name="P1"><text:span text:style-name="T3">可能是急性腹膜炎、腸阻塞、腸扭結、食物中毒等,要立刻送醫院。</text:span></text:p>
            <text:p text:style-name="P1"><text:span text:style-name="T4">◆</text:span><text:span text:style-name="T2">右上腹部:</text:span></text:p>
            <text:p text:style-name="P1"><text:span text:style-name="T3">除激烈疼痛外,還噁心有嘔吐時,大概是膽結石。若有進一步發燒的情況,則可能是急性膽囊炎。此外,也有可能是肝炎或肝硬化。</text:span></text:p>
            <text:p text:style-name="P1"><text:span text:style-name="T4">◆</text:span><text:span text:style-name="T2">右下腹部:</text:span></text:p>
            <text:p text:style-name="P1"><text:span text:style-name="T3">疼痛由肚臍周圍輕移到右下腹時,可能是盲腸炎,要儘快送到醫院。</text:span></text:p>
            <text:p text:style-name="P1"><text:span text:style-name="T4">◆</text:span><text:span text:style-name="T2">心窩附近:</text:span></text:p>
            <text:p text:style-name="P1"><text:span text:style-name="T3">有可能是急性或慢性胃炎、胃潰瘍或十二指腸潰瘍。嚴重時,也有可能是胃癌。原則上,保暖是最重要的;若是吐血,就要儘快送到醫院。</text:span></text:p>
            <text:p text:style-name="P1"><text:span text:style-name="T4">◆</text:span><text:span text:style-name="T2">左上腹部:</text:span></text:p>
            <text:p text:style-name="P1"><text:span text:style-name="T3">若是痛到背部的激烈疼痛時,有可能是急性或慢性胰臟炎</text:span></text:p>
            <text:p text:style-name="P1"><text:span text:style-name="T4">◆</text:span><text:span text:style-name="T2">左下腹部:</text:span></text:p>
            <text:p text:style-name="P1"><text:span text:style-name="T2">伴隨發燒或嚴重下痢的情況,可能是急性腸炎。</text:span></text:p>
            <text:p text:style-name="P1"><text:span text:style-name="T4">◆</text:span><text:span text:style-name="T2">兩邊腹部:</text:span></text:p>
            <text:p text:style-name="P1"><text:span text:style-name="T3">若伴隨著高燒、浮腫、頻尿、尿濁等症狀,可能是腎盂腎炎。若有激烈疼痛或血尿,則可能尿路結石,應儘快送到醫院。</text:span></text:p>
            <text:p text:style-name="P1"><text:span text:style-name="T4">◆</text:span><text:span text:style-name="T2">下腹部:</text:span></text:p>
            <text:p text:style-name="P1"><text:span text:style-name="T3">若是此部位疼痛女性尤要注意。除子宮附屬器官發炎外,若還有不正常出血,則可能是子宮外孕,須儘快就醫。</text:span></text:p>
            <text:p text:style-name="P1"><text:span text:style-name="T4">◆</text:span><text:span text:style-name="T2">肚臍四周:</text:span></text:p>
            <text:p text:style-name="P1"><text:span text:style-name="T3">肚臍的正左側疼痛,是急性或慢性胰臟炎,從肚臍四周擴大到整個腹部時,則可能是腸道阻塞。若是氣體阻塞不通,無法排便,就要特別留意,儘快送醫。</text:span></text:p>
            <text:p text:style-name="P3"/>
            <text:p text:style-name="P1"><text:soft-page-break/><text:span text:style-name="T5">*依法律規定健康中心無法提供藥物使用，故如有強烈之腹痛不適情形，</text:span><text:span text:style-name="T6">需送至醫院求治</text:span><text:span text:style-name="T5">*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9:00</meta:creation-date>
    <dc:date>2017-08-15T06:09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3" meta:word-count="812" meta:character-count="813" meta:non-whitespace-character-count="812"/>
    <meta:user-defined meta:name="AppVersion">14.0000</meta:user-defined>
    <meta:template xlink:type="simple" xlink:actuate="onRequest" xlink:title="Normal" xlink:href=""/>
  </office:meta>
</office:document-meta>
</file>