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04cm" fo:margin-left="-0.026cm" fo:margin-top="0cm" fo:margin-bottom="0cm" table:align="left" style:writing-mode="lr-tb"/>
    </style:style>
    <style:style style:name="表格1.A" style:family="table-column">
      <style:table-column-properties style:column-width="14.7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26cm" fo:border="none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 style:list-style-name="">
      <style:paragraph-properties fo:margin-top="0cm" fo:margin-bottom="0.494cm" style:contextual-spacing="false" fo:orphans="2" fo:widows="2"/>
    </style:style>
    <style:style style:name="P3" style:family="paragraph" style:parent-style-name="Standard">
      <style:paragraph-properties fo:orphans="0" fo:widows="0"/>
      <style:text-properties style:font-name="新細明體" style:letter-kerning="false" style:font-name-asian="新細明體1" style:font-name-complex="新細明體1" style:font-size-complex="12pt"/>
    </style:style>
    <style:style style:name="T1" style:family="text">
      <style:text-properties style:font-name="新細明體" fo:font-size="13.5pt" fo:font-weight="bold" style:letter-kerning="false" style:font-name-asian="新細明體1" style:font-size-asian="13.5pt" style:font-weight-asian="bold" style:font-name-complex="新細明體1" style:font-size-complex="13.5pt" style:font-weight-complex="bold"/>
    </style:style>
    <style:style style:name="T2" style:family="text">
      <style:text-properties style:font-name="新細明體" style:letter-kerning="false" style:font-name-asian="新細明體1" style:font-name-complex="新細明體1" style:font-size-complex="12pt"/>
    </style:style>
    <style:style style:name="T3" style:family="text">
      <style:text-properties fo:color="#990000" loext:opacity="100%" style:font-name="新細明體" fo:font-size="13.5pt" fo:font-weight="bold" style:letter-kerning="false" style:font-name-asian="新細明體1" style:font-size-asian="13.5pt" style:font-weight-asian="bold" style:font-name-complex="新細明體1" style:font-size-complex="13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3"><text:span text:style-name="T1">認識</text:span><text:bookmark-start text:name="_GoBack"/><text:span text:style-name="T1">胸痛</text:span><text:bookmark-end text:name="_GoBack"/><text:span text:style-name="T1"> </text:span></text:h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3">【胸痛 (chest pain) 的原因】</text:span></text:p>
            <text:p text:style-name="P1"><text:span text:style-name="T2">大部分的胸痛，都是由一些輕微的病因所引起的，其實胸部是一個很複雜的部位，各種不同的器官與神經分部於其中，這些器官都會造成類似心臟病發作的症狀。舉凡來自於肺部的肺炎、肋膜炎、肺氣腫、肺腫瘤、肺栓塞、氣喘、氣胸等等；來自於胸壁的肌肉、骨骼、神經的疼痛；來自於消化系統的有胃炎、食道炎及膽囊病變；來自於主動脈的主動脈瘤破裂與脊椎炎、關節炎等等。所以胸痛對於醫生而言，是一大挑戰。</text:span></text:p>
            <text:p text:style-name="P1"><text:span text:style-name="T2"><text:line-break/></text:span><text:span text:style-name="T3">【從心臟引起的胸痛】</text:span></text:p>
            <text:p text:style-name="P1"><text:span text:style-name="T2">年輕人如有胸痛之情形，常為二尖瓣脫垂症候群，此症除了胸痛外常伴隨心悸、胸悶、氣促頭暈、無力、緊張、失眠。</text:span></text:p>
            <text:p text:style-name="P1"><text:span text:style-name="T2"><text:line-break/></text:span><text:span text:style-name="T3">【從胃腸到引起的胸部不適】</text:span></text:p>
            <text:p text:style-name="P1"><text:span text:style-name="T2">很多人的胸口不舒服是因為胃腸道問題引起的，如消化道發炎、潰瘍與逆流性的食道炎。它們通常會合併腹部上方與胸口下方位置的灼熱感及上腹的觸痛，常發生在躺下、吞嚥吃下東西或彎腰的時候，站起來或是喝點流質的東西後，就會覺得舒服一點。若是服用液狀制酸劑後，症狀在幾分鐘內應可減輕；若合併出現食道痙攣，心絞痛常用的舌下硝化甘油含片亦有減輕疼痛的效果。醫生在診斷後，常會給予口服制酸劑，教導病人少量多餐，減少食用刺激性食物，維持規律的生活與避免飯後躺下等等，對於因腸胃道引起的胸部不適應該會有效果的。</text:span></text:p>
            <text:p text:style-name="P3"/>
            <text:p text:style-name="P1"><text:span text:style-name="T3">【從肺部引起的胸痛】</text:span></text:p>
            <text:p text:style-name="P1"><text:span text:style-name="T2">有時胸部疼痛，實際上是因為肺部的病變引起的，常會誤以為是心臟的問題。這部分的胸部不適，要非常小心，有些病因是非常危險的必須立刻急救處理。肺部是由一層叫作肋膜的包膜所包裹的，如果肋膜發炎、感染或刺激，也就是肋膜炎發生的時候，病人每次深呼吸或咳嗽都會讓人痛的受不了，運動或身體的活動並不會加重病情且疼痛發生在胸口上，通常位置與潛在的病灶所在位置有關。如肺炎與肺栓塞都是造成肋膜炎的嚴重疾病。另一種胸痛引人注意的狀況是：突然單側的胸痛，同時也有呼吸短促的症狀，有可能是氣胸發生了。此時胸部的聽診在疼痛測上是聽不到呼吸聲 ，若再照射胸部X光攝影，就可完全肯定氣胸的發生，通常需緊急處理，以避免肺部塌陷的範圍繼續擴大。此外，氣喘、肺氣腫、肺癌等等，由於呼吸道的阻塞，呼氣不順，亦可造成胸悶，胸部不適，都需要醫生的詳細問診檢查而確立治療。</text:span></text:p>
            <text:p text:style-name="P3"/>
            <text:p text:style-name="P1"><text:span text:style-name="T3">【精神壓力引起的胸痛】</text:span></text:p>
            <text:p text:style-name="P1"><text:soft-page-break/><text:span text:style-name="T2">精神壓力引起「假象症狀」的胸痛、胸悶，嚴格來講應該不是病，是心理壓力導致精神方面的問題，只要排除這些「病因」，胸痛、胸悶的現象自然會不藥而癒。</text:span></text:p>
            <text:p text:style-name="P3"/>
            <text:p text:style-name="P1"><text:span text:style-name="T2">另外，請注意:勿晚睡、避免使用冰冷之食品、飲品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3" style:display-name="Heading 3" style:family="paragraph" style:parent-style-name="Standard" loext:linked-style-name="標題_20_3_20_字元" style:default-outline-level="3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tro</meta:initial-creator>
    <dc:creator>astro</dc:creator>
    <meta:editing-cycles>2</meta:editing-cycles>
    <meta:creation-date>2017-08-15T06:10:00</meta:creation-date>
    <dc:date>2017-08-15T06:10:00</dc:date>
    <meta:editing-duration>P0D</meta:editing-duration>
    <meta:generator>LibreOffice/7.4.0.3$Windows_X86_64 LibreOffice_project/f85e47c08ddd19c015c0114a68350214f7066f5a</meta:generator>
    <meta:document-statistic meta:table-count="1" meta:image-count="0" meta:object-count="0" meta:page-count="2" meta:paragraph-count="12" meta:word-count="994" meta:character-count="1010" meta:non-whitespace-character-count="1003"/>
    <meta:user-defined meta:name="AppVersion">14.0000</meta:user-defined>
    <meta:template xlink:type="simple" xlink:actuate="onRequest" xlink:title="Normal" xlink:href=""/>
  </office:meta>
</office:document-meta>
</file>