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fo:font-size="13.5pt" style:letter-kerning="false" style:font-name-asian="新細明體1" style:font-size-asian="13.5pt" style:font-name-complex="新細明體1" style:font-size-complex="13.5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5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6" style:family="text"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紅斑性狼瘡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認識紅斑性狼瘡</text:span></text:p>
            <text:p text:style-name="P1"><text:span text:style-name="T3">紅斑性狼瘡是一種慢性自體免疫引起的風濕疾病，身體的器官因為免疫系統的失調，而造成慢性的發炎。本病依照侵犯的範圍及病因，亦分為三種：</text:span></text:p>
            <text:p text:style-name="P1"><text:span text:style-name="T3"> 1.全身性紅斑性狼瘡</text:span></text:p>
            <text:p text:style-name="P1"><text:span text:style-name="T3"> 2.盤狀紅斑性狼瘡</text:span></text:p>
            <text:p text:style-name="P1"><text:span text:style-name="T3"> 3.藥源性紅斑性狼瘡</text:span></text:p>
            <text:p text:style-name="P3"/>
            <text:p text:style-name="P1"><text:span text:style-name="T5">一般症狀</text:span></text:p>
            <text:p text:style-name="P1"><text:span text:style-name="T3">1.掉髮</text:span></text:p>
            <text:p text:style-name="P1"><text:span text:style-name="T3">2.雷諾現象 (raynaud's phenomena)：狼瘡病人，可能兩手十指變白變紫。當遇冷環境或情緒緊張時，血管收縮，造成循環血流下降，四    肢蒼白、冰冷，此蒼白期過後，有些會發紺，甚至潮紅。</text:span></text:p>
            <text:p text:style-name="P1"><text:span text:style-name="T3">3.光敏感</text:span></text:p>
            <text:p text:style-name="P1"><text:span text:style-name="T3">4.貧血</text:span></text:p>
            <text:p text:style-name="P1"><text:span text:style-name="T3">5.白血球降低</text:span></text:p>
            <text:p text:style-name="P1"><text:span text:style-name="T3">6.血小板減少</text:span></text:p>
            <text:p text:style-name="P1"><text:span text:style-name="T3">7.肌肉關節: 關節炎、關節痛多發於疾病初發時，且常為「多發性關節炎」，身體 上各大、小關節均被侵犯，關節紅腫疼痛，但較少引起關    節變形。缺血性骨壞死：缺血性骨壞死可能發生於很多部位，最常見的為股骨 頭及肱骨頭，造成髖關節、肩關節之疼痛、僵硬及運動不      良等症狀。</text:span></text:p>
            <text:p text:style-name="P1"><text:span text:style-name="T3">8.狼瘡腎炎:狼瘡腎炎，依世界衛生組織（WHO），分為五大類</text:span></text:p>
            <text:p text:style-name="P1"><text:span text:style-name="T3">第一級：正常</text:span></text:p>
            <text:p text:style-name="P1"><text:span text:style-name="T3">第二級：腎絲球間質變化</text:span></text:p>
            <text:p text:style-name="P1"><text:span text:style-name="T3">第三級：局部增生性腎絲球腎炎</text:span></text:p>
            <text:p text:style-name="P1"><text:span text:style-name="T3">第四級：廣泛增生性腎絲球腎炎</text:span></text:p>
            <text:p text:style-name="P1"><text:span text:style-name="T3">第五級：膜性腎絲球腎炎</text:span></text:p>
            <text:p text:style-name="P1"><text:span text:style-name="T3">9.腎衰竭：當腎臟功能衰退到已無法排出日常生活所產生的廢物，形成貧血，排尿不夠，造成心臟負荷過量，呈現噁心、嘔吐、胃口不好、    同時檢驗出尿素氮（BUN）和肌酸肝（creatine） 很高，這就是所謂的尿毒症。一般尿素氮若大於40/cumm，肌酸肝大於2.5gm以上，就要考慮洗腎，但是並非一次洗腎就必需永遠洗腎，要看腎臟病是否可經由治療而恢復，如果不能恢復，那麼洗腎、換腎就和其它非    狼瘡所造成腎衰竭病人所面臨的問題是一樣的。</text:span></text:p>
            <text:p text:style-name="P1"><text:span text:style-name="T3">10.心臟血管: 狼瘡的血管病變，有小血管炎、心包膜積水、及冠狀動脈病變等</text:span></text:p>
            <text:p text:style-name="P1"><text:span text:style-name="T3">11.肺臟: 狼瘡如侵犯肺臟會有種種症狀，如：咳嗽、胸悶、氣促。有部份的狼瘡病人會有肺纖維化、肺高壓、肋膜炎、肺出血，常由於心        </text:span><text:span text:style-name="T2">臟血管的問題，引起肺充血、更嚴重的如肺積水等。</text:span></text:p>
            <text:p text:style-name="P1"><text:soft-page-break/><text:span text:style-name="T3">12.神經系統: 狼瘡侵犯腦部，發作時可引起全身抽搐、精神異常、顱內出血、頭痛、昏迷、顱神經麻痺等症狀。頭痛是常見的現象，它可         以是狼瘡本身病變，也可以是器質性病變。其中以壓力性頭痛及偏頭痛較常見，另外也可以是因器質性病變所造成的頭痛。</text:span></text:p>
            <text:p text:style-name="P1"><text:span text:style-name="T3">13.眼睛:臨床徵兆包括眼瞼周圍水腫、視力模糊、紅眼症等。青光眼若由點眼藥中的類固醇引起者，會眼壓昇高，短期間內停用此種眼藥        後，可回復正常。至於使用口服類固醇，較少引起青光眼的情形。</text:span></text:p>
            <text:p text:style-name="P1"><text:span text:style-name="T3">14.感染:狼瘡患者免疫力下降，加上免疫抑制劑的使用，患者容易感染各種的細菌、黴菌感染，引發燒、發炎。最常發生的是上呼吸道感染      及泌尿道感染。其他如傷寒桿菌、肺結核菌感染。帶狀皰疹：狼瘡患者常見的感染。</text:span></text:p>
            <text:p text:style-name="P1"><text:span text:style-name="T3">15.修格林氏症候群(Sjogren Syndrome)，又稱乾燥症候群，不少比率狼瘡患者有此症狀，使外分泌器官的分泌物減少或黏稠，最明顯的        症狀為乾眼及唾液分泌減少，此造成口乾舌燥的原因。牙齒易搖動，最常見原因是牙齒或牙齒周圍發炎。</text:span></text:p>
            <text:p text:style-name="P1"><text:span text:style-name="T3"/></text:p>
            <text:p text:style-name="P1"><text:span text:style-name="T5">如何治療紅斑性狼瘡?</text:span></text:p>
            <text:p text:style-name="P1"><text:span text:style-name="T6">一、類固醇</text:span></text:p>
            <text:p text:style-name="P1"><text:span text:style-name="T3">使用類固醇就好像消防隊救火一般，在病況嚴重，內臟器官受損時，如狼瘡腎炎、神經系統狼瘡、狼瘡肺炎、溶血性貧血或血小板低下等，必須使用大劑量類固醇，必要時醫師還會考慮加上大量靜脈注射類固醇脈衝療法，以求能盡快控制病情，待病況控制後再逐漸將劑量減至最低。許多人認為服用類固醇會傷腎，其實是不對的。類固醇並不會傷腎，反而可以用來治療腎炎。類固醇本身是腎上腺分泌的皮質醇，若長期服用，可能造成腎上腺功能被抑制，若突然停藥，可能會造成急性腎上腺功能不全，因此患者絕對不能任意停藥，以免造成危險</text:span></text:p>
            <text:p text:style-name="P1"><text:span text:style-name="T3">類固醇的副作用與處置：</text:span></text:p>
            <text:p text:style-name="P1"><text:span text:style-name="T3">1.體型改變：只要病情許可，醫師會酌量減藥或改藥，副作用都可消失。控制食慾，勿使體重增加過速。</text:span></text:p>
            <text:p text:style-name="P1"><text:span text:style-name="T3">2.失眠：可以使用些許安眠藥，或過些日子即會改善。</text:span></text:p>
            <text:p text:style-name="P1"><text:span text:style-name="T3">3.高血糖、高血壓：病情改善後，類固醇劑量減低，會逐漸降低或回復正常。</text:span></text:p>
            <text:p text:style-name="P1"><text:span text:style-name="T3">4.月經改變：減藥或停用類固醇後可回復正常。</text:span></text:p>
            <text:p text:style-name="P1"><text:span text:style-name="T3">5.青春痘：最好的方法是保持清潔，不要時常用手碰觸或擠壓，以免發生細菌感染</text:span></text:p>
            <text:p text:style-name="P1"><text:span text:style-name="T3">6.感染：加強個人衛生，環境衛生，少出入公共場所。</text:span></text:p>
            <text:p text:style-name="P1"><text:span text:style-name="T3">7.白內障：無可復原。長期服用類固醇，前半年需要1-3個月檢查眼睛一次，此後每3-6個月檢查一次。</text:span></text:p>
            <text:p text:style-name="P1"><text:span text:style-name="T3">8.四肢肌肉無力：停藥後會改善。</text:span></text:p>
            <text:p text:style-name="P1"><text:soft-page-break/><text:span text:style-name="T3">9.髖關節壞死：無可復原，初期症狀儘可能漸次減低口服類固醇劑量，若病情需要，可採用其它免疫抑制劑治療。避免</text:span></text:p>
            <text:p text:style-name="P1"><text:span text:style-name="T3">   髖關節的負重，要調整體重，髖關節壞死後可以做髖關節置換手術。</text:span></text:p>
            <text:p text:style-name="P1"><text:span text:style-name="T4">二、利尿劑</text:span></text:p>
            <text:p text:style-name="P1"><text:span text:style-name="T4">三、口服避孕藥</text:span></text:p>
            <text:p text:style-name="P1"><text:span text:style-name="T4">四、血漿置換術(Plasma Pheresis)</text:span></text:p>
            <text:p text:style-name="P1"><text:span text:style-name="T4">五、腎臟穿刺術</text:span></text:p>
            <text:p text:style-name="P1"><text:span text:style-name="T4">六、洗腎</text:span></text:p>
            <text:p text:style-name="P1"><text:span text:style-name="T4"/></text:p>
            <text:p text:style-name="P1"><text:span text:style-name="T5">簡易護理</text:span></text:p>
            <text:p text:style-name="P1"><text:span text:style-name="T3">雷諾現象</text:span></text:p>
            <text:p text:style-name="P1"><text:span text:style-name="T3">運動可以促進血液循環，增進心肺功能，保持肌肉、骨骼的韌性，對任何人都有助益，狼瘡病人自不例外。只要不是傷害性、碰撞性的；不要過度疲勞；避免日曬過多，適當運動是應鼓勵的，但發炎關節則不適宜活動</text:span><text:span text:style-name="T2">。</text:span></text:p>
            <text:p text:style-name="P1"><text:span text:style-name="T3">疼痛</text:span></text:p>
            <text:p text:style-name="P1"><text:span text:style-name="T3">狼瘡因組織及關節的發炎，引起疼痛， 壓力、疲倦、憂鬱也皆會使疼痛增加。</text:span></text:p>
            <text:p text:style-name="P1"><text:span text:style-name="T2">        減輕疼痛的方法 :</text:span></text:p>
            <text:p text:style-name="P1"><text:span text:style-name="T3">藥物治療包含治療狼瘡藥物及非類固醇止痛劑。</text:span></text:p>
            <text:p text:style-name="P1"><text:span text:style-name="T3">克服心理障礙，保持心情愉快。</text:span></text:p>
            <text:p text:style-name="P1"><text:span text:style-name="T3">利用鬆弛術、瞑想、生物迴饋法等方法減輕疼痛。</text:span></text:p>
            <text:p text:style-name="P1"><text:span text:style-name="T2">預防髖關節壞死</text:span></text:p>
            <text:p text:style-name="P1"><text:span text:style-name="T3">初期症狀，儘可能漸次減低口服類固醇劑量，若病情需大量類固醇治療，可改採住院注射免疫抑制劑等藥物（如endoxan脈衝療法）治療，減少髖關節壞死。切記遵從醫師指示服藥。在未換關節前，儘量避免髖關節的載重。適度調整體重。 平時跑跳適度為宜，若已有關節發炎則減少跑跳等劇烈運動。補充鈣片，也許可延緩骨壞死，但並不會使骨壞死好轉。使用血管用藥（如抗血小板藥物），可改善血液循環。</text:span></text:p>
            <text:p text:style-name="P1"><text:span text:style-name="T2">腎臟穿刺檢查</text:span></text:p>
            <text:p text:style-name="P1"><text:span text:style-name="T3">狼瘡腎炎型態不一，治療方向也有很大差異。因此，初犯腎炎者，醫師可能會要求作腎穿刺，作病理檢查，確定腎炎型態。腎臟穿刺後，為避免有內出血現象，患者最好平躺休息6-8小時，同時醫護人員會監測血壓的變化。</text:span></text:p>
            <text:p text:style-name="P1"><text:span text:style-name="T2">二十四小時尿液收集法</text:span></text:p>
            <text:p text:style-name="P1"><text:span text:style-name="T3">一般從早晨起床(如7AM)第一次排尿後，開始收集全天24小時尿液。將每一次的小便，集中倒於一個大容器中，到第二天早上起床的第一次解尿，亦倒入容器中。 記算容器內小便之總量。將小便攪伴後，吸取少許尿液倒於已備妥的小便試管中送檢。如中途漏記一次就不夠準確，而須要重新收集。收集小便最好選擇不出門的日子，在家中測量，以免小便無法收回。</text:span></text:p>
            <text:p text:style-name="P1"><text:soft-page-break/><text:span text:style-name="T2">牙齒牙齦保護方法</text:span></text:p>
            <text:p text:style-name="P1"><text:span text:style-name="T3">按時補充鈣質及維生素c、攝取高鈣飲食。 保持良好口腔衛生，進食後勤漱口。 以軟毛牙刷刷牙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3:33:00</meta:creation-date>
    <dc:date>2017-08-15T03:33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4" meta:paragraph-count="63" meta:word-count="2456" meta:character-count="2666" meta:non-whitespace-character-count="2573"/>
    <meta:user-defined meta:name="AppVersion">14.0000</meta:user-defined>
    <meta:template xlink:type="simple" xlink:actuate="onRequest" xlink:title="Normal" xlink:href=""/>
  </office:meta>
</office:document-meta>
</file>