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4.704cm" fo:margin-left="-0.026cm" fo:margin-top="0cm" fo:margin-bottom="0cm" table:align="left" style:writing-mode="lr-tb"/>
    </style:style>
    <style:style style:name="表格1.A" style:family="table-column">
      <style:table-column-properties style:column-width="14.704cm"/>
    </style:style>
    <style:style style:name="表格1.1" style:family="table-row">
      <style:table-row-properties fo:keep-together="auto"/>
    </style:style>
    <style:style style:name="表格1.A1" style:family="table-cell">
      <style:table-cell-properties style:vertical-align="middle" fo:padding="0.026cm" fo:border="none"/>
    </style:style>
    <style:style style:name="P1" style:family="paragraph" style:parent-style-name="Standard">
      <style:paragraph-properties fo:orphans="0" fo:widows="0"/>
    </style:style>
    <style:style style:name="P2" style:family="paragraph" style:parent-style-name="Standard" style:list-style-name="">
      <style:paragraph-properties fo:margin-top="0cm" fo:margin-bottom="0.494cm" style:contextual-spacing="false" fo:orphans="2" fo:widows="2"/>
    </style:style>
    <style:style style:name="P3" style:family="paragraph" style:parent-style-name="Standard">
      <style:paragraph-properties fo:orphans="0" fo:widows="0"/>
      <style:text-properties style:font-name="新細明體" style:letter-kerning="false" style:font-name-asian="新細明體1" style:font-name-complex="新細明體1" style:font-size-complex="12pt"/>
    </style:style>
    <style:style style:name="T1" style:family="text">
      <style:text-properties style:font-name="新細明體" fo:font-size="13.5pt" fo:font-weight="bold" style:letter-kerning="false" style:font-name-asian="新細明體1" style:font-size-asian="13.5pt" style:font-weight-asian="bold" style:font-name-complex="新細明體1" style:font-size-complex="13.5pt" style:font-weight-complex="bold"/>
    </style:style>
    <style:style style:name="T2" style:family="text">
      <style:text-properties style:font-name="新細明體" style:letter-kerning="false" style:font-name-asian="新細明體1" style:font-name-complex="新細明體1" style:font-size-complex="12pt"/>
    </style:style>
    <style:style style:name="T3" style:family="text">
      <style:text-properties fo:color="#990000" loext:opacity="100%" style:font-name="新細明體" fo:font-size="13.5pt" fo:font-weight="bold" style:letter-kerning="false" style:font-name-asian="新細明體1" style:font-size-asian="13.5pt" style:font-weight-asian="bold" style:font-name-complex="新細明體1" style:font-size-complex="13.5pt" style:font-weight-complex="bold"/>
    </style:style>
    <style:style style:name="T4" style:family="text">
      <style:text-properties fo:color="#ff0000" loext:opacity="100%" style:font-name="新細明體" fo:font-size="13.5pt" fo:font-weight="bold" style:letter-kerning="false" style:font-name-asian="新細明體1" style:font-size-asian="13.5pt" style:font-weight-asian="bold" style:font-name-complex="新細明體1" style:font-size-complex="13.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text:bookmark-start text:name="_GoBack"/><text:span text:style-name="T1">認識狂犬病 </text:span><text:bookmark-end text:name="_GoBack"/></text:h>
      <table:table table:name="表格1" table:style-name="表格1">
        <table:table-column table:style-name="表格1.A"/>
        <table:table-row table:style-name="表格1.1">
          <table:table-cell table:style-name="表格1.A1" office:value-type="string">
            <text:p text:style-name="P1"><text:span text:style-name="T3">傳播方式：</text:span></text:p>
            <text:p text:style-name="P1"><text:span text:style-name="T2">患有狂犬病之動物，其唾液中含有病毒，狂犬病病毒隨著動物的唾液，透過動物抓、咬的傷口進入人體。拉丁美洲常發生吸血蝙蝠傳染至家畜的案例。</text:span></text:p>
            <text:p text:style-name="P1"><text:span text:style-name="T2">人類患者的唾液也會有狂犬病病毒，理論上有可能透過人與人直接傳染，但是至今尚無病例報告。但是曾發生病患捐贈眼角膜，導致受贈者感染狂犬病案例。</text:span></text:p>
            <text:p text:style-name="P1"><text:span text:style-name="T2">蝙蝠群居的山洞或進行狂犬病毒培養的實驗室也有可能經由空氣傳染狂犬病，不過非常罕見。</text:span></text:p>
            <text:p text:style-name="P3"/>
            <text:p text:style-name="P1"><text:span text:style-name="T3">潛伏期：</text:span></text:p>
            <text:p text:style-name="P1"><text:span text:style-name="T2">狂犬病潛伏期從1至3個月不等，偶而短於7天，最長可達7年以上，視傷口嚴重程度、傷口部位神經分佈的多寡或與腦的距離、病毒株別、病毒量、衣服的保護程度及其他因素等而定。</text:span></text:p>
            <text:p text:style-name="P3"/>
            <text:p text:style-name="P1"><text:span text:style-name="T3">發病症狀：</text:span></text:p>
            <text:p text:style-name="P1"><text:span text:style-name="T2">狂犬病初期症狀包括發熱、喉嚨痛、發冷、不適、厭食、嘔吐、呼吸困難、咳嗽、虛弱、焦慮、頭痛等，咬傷部位會出現異樣感的症狀，持續數天後，病患會出現興奮及恐懼的現象，然後發展到麻痺、吞嚥困難，咽喉部肌肉之痙攣，引起恐水之症狀（所以又稱為恐水症），隨後會發生精神錯亂及抽搐。</text:span></text:p>
            <text:p text:style-name="P3"/>
            <text:p text:style-name="P1"><text:span text:style-name="T3">預防被動物咬：</text:span></text:p>
            <text:p text:style-name="P1"><text:span text:style-name="T2">1. 不碰觸、逗弄野生動物。</text:span></text:p>
            <text:p text:style-name="P1"><text:span text:style-name="T2">2. 不撿拾生病的野生動物、屍體，請洽詢各地動物防疫機關，或電洽0800-761-590。</text:span></text:p>
            <text:p text:style-name="P1"><text:span text:style-name="T2">    各縣市動物防疫機關通報資訊</text:span></text:p>
            <text:p text:style-name="P1"><text:span text:style-name="T2"/></text:p>
            <text:p text:style-name="P1"><text:span text:style-name="T4">一旦被動物咬傷時，請遵循1記、2沖、3送、4觀：</text:span></text:p>
            <text:p text:style-name="P1"><text:span text:style-name="T2">1.記：保持冷靜，牢記動物特徵。</text:span></text:p>
            <text:p text:style-name="P1"><text:span text:style-name="T2">2.沖：用大量肥皂、清水沖洗15分鐘，並以優碘消毒傷口。</text:span></text:p>
            <text:p text:style-name="P1"><text:span text:style-name="T2">3.送：儘速送醫評估是否要接種疫苗。</text:span></text:p>
            <text:p text:style-name="P1"><text:span text:style-name="T2">4.觀：儘可能將咬人動物繫留觀察10天。若動物兇性大發，不要冒險捕捉。</text:span></text:p>
            <text:p text:style-name="P1"><text:span text:style-name="T2"/></text:p>
            <text:p text:style-name="P1"><text:span text:style-name="T4">被動物咬傷後，到哪裡就醫：</text:span></text:p>
            <text:p text:style-name="P1"><text:span text:style-name="T2">1.請至全國28家疫苗儲備醫院就醫，各縣市均有施打點，且持續擴充中。</text:span></text:p>
            <text:p text:style-name="P1"><text:span text:style-name="T2">2.高風險民眾暴露後需接種5劑疫苗，且於發病前接種，防護效果接近百分之百。</text:span></text:p>
            <text:p text:style-name="P3"><text:soft-page-break/></text:p>
            <text:p text:style-name="P1"><text:span text:style-name="T4">治療方法與就醫資訊：</text:span></text:p>
            <text:p text:style-name="P1"><text:span text:style-name="T2">1.如遭哺乳動物抓咬傷，請立即以肥皂及清水沖洗傷口15分鐘，以優碘或70%酒精消毒，並立即就醫作進一步之清洗與治療，依據醫師診      斷及評估，施予預防破傷風、及其他必要的感染預防措施、狂犬病免疫球蛋白及曝露後疫苗接種。</text:span></text:p>
            <text:p text:style-name="P1"><text:span text:style-name="T2">2.就醫時應主動告知醫師相關動物接觸史及旅遊史等訊息，以及早獲得妥適的治療。</text:span></text:p>
            <text:p text:style-name="P1"><text:span text:style-name="T2">3.中國大陸狂犬病疫情嚴峻，於當地遭受動物咬傷時，建議前往省市級以上之疾控中心、省市級之公立醫院就醫，可獲得較佳的醫療品質。</text:span></text:p>
            <text:p text:style-name="P3"/>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stro</meta:initial-creator>
    <dc:creator>astro</dc:creator>
    <meta:editing-cycles>2</meta:editing-cycles>
    <meta:creation-date>2017-08-15T05:58:00</meta:creation-date>
    <dc:date>2017-08-15T05:58:00</dc:date>
    <meta:editing-duration>P0D</meta:editing-duration>
    <meta:generator>LibreOffice/7.4.0.3$Windows_X86_64 LibreOffice_project/f85e47c08ddd19c015c0114a68350214f7066f5a</meta:generator>
    <meta:document-statistic meta:table-count="1" meta:image-count="0" meta:object-count="0" meta:page-count="2" meta:paragraph-count="25" meta:word-count="880" meta:character-count="921" meta:non-whitespace-character-count="908"/>
    <meta:user-defined meta:name="AppVersion">14.0000</meta:user-defined>
    <meta:template xlink:type="simple" xlink:actuate="onRequest" xlink:title="Normal" xlink:href=""/>
  </office:meta>
</office:document-meta>
</file>