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04cm" fo:margin-left="-0.026cm" fo:margin-top="0cm" fo:margin-bottom="0cm" table:align="left" style:writing-mode="lr-tb"/>
    </style:style>
    <style:style style:name="表格1.A" style:family="table-column">
      <style:table-column-properties style:column-width="14.7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 style:list-style-name="">
      <style:paragraph-properties fo:margin-top="0cm" fo:margin-bottom="0.494cm" style:contextual-spacing="false" fo:orphans="2" fo:widows="2"/>
    </style:style>
    <style:style style:name="P3" style:family="paragraph" style:parent-style-name="Standard">
      <style:paragraph-properties fo:orphans="0" fo:widows="0"/>
      <style:text-properties style:font-name="新細明體" style:letter-kerning="false" style:font-name-asian="新細明體1" style:font-name-complex="新細明體1" style:font-size-complex="12pt"/>
    </style:style>
    <style:style style:name="T1" style:family="text">
      <style:text-properties style:font-name="新細明體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  <style:style style:name="T2" style:family="text">
      <style:text-properties style:font-name="新細明體" fo:font-size="13.5pt" style:letter-kerning="false" style:font-name-asian="新細明體1" style:font-size-asian="13.5pt" style:font-name-complex="新細明體1" style:font-size-complex="13.5pt"/>
    </style:style>
    <style:style style:name="T3" style:family="text">
      <style:text-properties style:font-name="新細明體" style:letter-kerning="false" style:font-name-asian="新細明體1" style:font-name-complex="新細明體1" style:font-size-complex="12pt"/>
    </style:style>
    <style:style style:name="T4" style:family="text">
      <style:text-properties fo:color="#990000" loext:opacity="100%" style:font-name="新細明體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<text:bookmark-start text:name="_GoBack"/><text:span text:style-name="T1">愛滋病</text:span><text:bookmark-end text:name="_GoBack"/><text:span text:style-name="T1"> </text:span></text:h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4">人類免疫缺乏病毒感染</text:span></text:p>
            <text:p text:style-name="P1"><text:span text:style-name="T3">愛滋病是由愛滋病毒所引起的疾病。愛滋病毒會破壞人體原本的免疫系統，使病患的身體抵抗力降低，當免疫系統遭到破壞後，原本不會造成生病的病菌，變得有機會感染人類，嚴重時會導致病患死亡。</text:span></text:p>
            <text:p text:style-name="P1"><text:span text:style-name="T3">愛滋病就是後天免疫缺乏症候群（Acquired Immunodeficiency Syndrome，AIDS）的簡稱，就是指因為病患身體抵抗力降低，導致得到各種疾病的症狀。</text:span></text:p>
            <text:p text:style-name="P1"><text:span text:style-name="T2">愛滋病毒為人類免疫缺乏病毒（Human Immunodeficiency Virus, HIV）的簡稱，是一種破壞免疫系統的病毒。</text:span></text:p>
            <text:p text:style-name="P3"/>
            <text:p text:style-name="P3"/>
            <text:p text:style-name="P1"><text:span text:style-name="T4">傳播方式：</text:span></text:p>
            <text:p text:style-name="P1"><text:span text:style-name="T3">愛滋病毒是透過體液（如血液、精液、陰道分泌物、母乳等）交換傳染的，傳染途徑包括：</text:span></text:p>
            <text:p text:style-name="P1"><text:span text:style-name="T3">(一)性行為傳染：與愛滋病毒感染者發生口腔、肛門、陰道接觸的性行為，就有受感染的可能。</text:span></text:p>
            <text:p text:style-name="P1"><text:span text:style-name="T3">(二)血液傳染：與愛滋病毒感染者共用注射針頭、針筒、稀釋液或輸入被愛滋病毒污染的血液或血液產品等。</text:span></text:p>
            <text:p text:style-name="P1"><text:span text:style-name="T3">(三)母子垂直感染：感染愛滋病毒的婦女懷孕生產，可能會在她懷孕、生產或哺乳時，將病毒傳染給她的嬰兒。</text:span></text:p>
            <text:p text:style-name="P3"/>
            <text:p text:style-name="P1"><text:span text:style-name="T4">潛伏期：</text:span></text:p>
            <text:p text:style-name="P1"><text:span text:style-name="T3">愛滋病的「潛伏期」是指「感染愛滋病毒後，到發病的時間」。典型愛滋病的潛伏期，從感染到發展成為愛滋病患，快者半年至5年，慢者7年至10年或更久。如果使用藥物控制治療，可以延緩發病，延長潛伏期。</text:span></text:p>
            <text:p text:style-name="P3"/>
            <text:p text:style-name="P1"><text:span text:style-name="T3">另外，愛滋病毒感染有一個需要注意的「空窗期」問題，「空窗期」指的是「感染愛滋病毒後，到可以被檢查出來的時間」。在得到愛滋病感染的初期，可能檢驗不出來病患已經得到了愛滋病毒，這就是所謂的「空窗期」，空窗期時，病患感染者體內的愛滋病毒數量多，傳染力強，可以傳染愛滋病給其他的人。在愛滋病毒感染後，人體不會立即產生抗體，因此以一般的抗體檢測，大約要6-12週後才能被檢查出來，若以偵測愛滋病毒抗原之檢驗方式，如：1.以愛滋抗原/抗體複合型檢測  (HIV antibody and antigen combination assay)篩檢，並經中和試驗(Neutralization test, NT)確認、2.分子生物學核酸檢測 （Nucleic Acid Testing，NAT），可縮短空窗期，並提高愛滋病毒感染早期發現的機會。</text:span></text:p>
            <text:p text:style-name="P3"/>
            <text:p text:style-name="P1"><text:span text:style-name="T4">發病症狀：</text:span></text:p>
            <text:p text:style-name="P1"><text:soft-page-break/><text:span text:style-name="T3">愛滋病的發病症狀變化極大，隨著依病患感染者的免疫力好壞、感染細菌的種類及感染部位的不同，會有不同的發病症狀。</text:span></text:p>
            <text:p text:style-name="P1"><text:span text:style-name="T3">譬如，感染肺囊蟲就會引起肺炎症狀，感染肺結核菌就會引起肺結核症狀，感染口腔念珠菌就會引起念珠菌症狀。</text:span></text:p>
            <text:p text:style-name="P3"/>
            <text:p text:style-name="P3"/>
            <text:p text:style-name="P1"><text:span text:style-name="T4">預防方法：</text:span></text:p>
            <text:p text:style-name="P1"><text:span text:style-name="T3">(一)安全性行為：單一固定的性伴侶，避免嫖妓、援交、一夜情，性行為時要全程正確使用保險套，若需要使用潤滑液，應選用水性潤滑液，不可使用油性潤滑物質（如嬰兒油、凡士林），以避免保險套破損。</text:span></text:p>
            <text:p text:style-name="P1"><text:span text:style-name="T3">(二)不要共用注射針頭、針筒、稀釋液。</text:span></text:p>
            <text:p text:style-name="P1"><text:span text:style-name="T3">(三)性病患者請儘速就醫，並檢驗愛滋病毒。</text:span></text:p>
            <text:p text:style-name="P1"><text:span text:style-name="T3">(四)懷孕時要接受愛滋病毒檢查，如果媽媽確定為愛滋病毒病患感染者，從懷孕期間就要開始接受預防性用藥，有需要時選擇剖腹產，並且避免餵母乳。</text:span></text:p>
            <text:p text:style-name="P3"/>
            <text:p text:style-name="P1"><text:span text:style-name="T4">治療方法與就醫資訊：</text:span></text:p>
            <text:p text:style-name="P1"><text:span text:style-name="T3">目前愛滋病毒感染仍無法治癒，感染者必須像糖尿病和高血壓，耐心持續服藥才能控制病情，不規則服藥會導致愛滋病毒產生抗藥性，造成日後治療的困難。此外，必須採行安全性行為以防止不同株病毒重複感染，此為避免產生抗藥性病毒無藥可醫的重要關鍵。目前針對愛滋病毒，並沒有已證實療效的特效藥物，目前臺灣採用雞尾酒式混合療法藥物，可以有效控制病情，延緩發病時間，且近年來由於藥物的發展進步，原本治療過程產生的副作用也漸漸改善，但仍無法根治。</text:span></text:p>
            <text:p text:style-name="P1"><text:span text:style-name="T3">民眾若擔心自己有可能得到愛滋病，可以到愛滋病指定醫院或其他醫療院所接受愛滋病篩檢，或可至衛生局(所)、全國匿篩檢醫院進行匿名篩檢，證實感染後，請立即至全國愛滋病指定醫院接受治療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tro</meta:initial-creator>
    <dc:creator>astro</dc:creator>
    <meta:editing-cycles>2</meta:editing-cycles>
    <meta:creation-date>2017-08-15T05:57:00</meta:creation-date>
    <dc:date>2017-08-15T05:57:00</dc:date>
    <meta:editing-duration>P0D</meta:editing-duration>
    <meta:generator>LibreOffice/7.4.0.3$Windows_X86_64 LibreOffice_project/f85e47c08ddd19c015c0114a68350214f7066f5a</meta:generator>
    <meta:document-statistic meta:table-count="1" meta:image-count="0" meta:object-count="0" meta:page-count="2" meta:paragraph-count="24" meta:word-count="1376" meta:character-count="1528" meta:non-whitespace-character-count="1510"/>
    <meta:user-defined meta:name="AppVersion">14.0000</meta:user-defined>
    <meta:template xlink:type="simple" xlink:actuate="onRequest" xlink:title="Normal" xlink:href=""/>
  </office:meta>
</office:document-meta>
</file>