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4.704cm" fo:margin-left="-0.026cm" fo:margin-top="0cm" fo:margin-bottom="0cm" table:align="left" style:writing-mode="lr-tb"/>
    </style:style>
    <style:style style:name="表格1.A" style:family="table-column">
      <style:table-column-properties style:column-width="14.704cm"/>
    </style:style>
    <style:style style:name="表格1.1" style:family="table-row">
      <style:table-row-properties fo:keep-together="auto"/>
    </style:style>
    <style:style style:name="表格1.A1" style:family="table-cell">
      <style:table-cell-properties style:vertical-align="middle" fo:padding="0.026cm" fo:border="none"/>
    </style:style>
    <style:style style:name="P1" style:family="paragraph" style:parent-style-name="Standard">
      <style:paragraph-properties fo:orphans="0" fo:widows="0"/>
    </style:style>
    <style:style style:name="P2" style:family="paragraph" style:parent-style-name="Standard" style:list-style-name="">
      <style:paragraph-properties fo:margin-top="0cm" fo:margin-bottom="0.494cm" style:contextual-spacing="false" fo:orphans="2" fo:widows="2"/>
    </style:style>
    <style:style style:name="P3" style:family="paragraph" style:parent-style-name="Standard">
      <style:paragraph-properties fo:orphans="0" fo:widows="0"/>
      <style:text-properties style:font-name="新細明體" style:letter-kerning="false" style:font-name-asian="新細明體1" style:font-name-complex="新細明體1" style:font-size-complex="12pt"/>
    </style:style>
    <style:style style:name="T1" style:family="text">
      <style:text-properties style:font-name="新細明體" fo:font-size="13.5pt" fo:font-weight="bold" style:letter-kerning="false" style:font-name-asian="新細明體1" style:font-size-asian="13.5pt" style:font-weight-asian="bold" style:font-name-complex="新細明體1" style:font-size-complex="13.5pt" style:font-weight-complex="bold"/>
    </style:style>
    <style:style style:name="T2" style:family="text">
      <style:text-properties style:font-name="新細明體" style:letter-kerning="false" style:font-name-asian="新細明體1" style:font-name-complex="新細明體1" style:font-size-complex="12pt"/>
    </style:style>
    <style:style style:name="T3" style:family="text">
      <style:text-properties fo:color="#990000" loext:opacity="100%" style:font-name="新細明體" fo:font-size="13.5pt" fo:font-weight="bold" style:letter-kerning="false" style:font-name-asian="新細明體1" style:font-size-asian="13.5pt" style:font-weight-asian="bold" style:font-name-complex="新細明體1" style:font-size-complex="13.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text:bookmark-start text:name="_GoBack"/><text:span text:style-name="T1">認識H7N9</text:span><text:bookmark-end text:name="_GoBack"/><text:span text:style-name="T1"> </text:span></text:h>
      <table:table table:name="表格1" table:style-name="表格1">
        <table:table-column table:style-name="表格1.A"/>
        <table:table-row table:style-name="表格1.1">
          <table:table-cell table:style-name="表格1.A1" office:value-type="string">
            <text:p text:style-name="P1"><text:span text:style-name="T3">傳播方式：</text:span></text:p>
            <text:p text:style-name="P1"><text:span text:style-name="T2">禽流感病毒會存在於受感染禽鳥的呼吸道飛沫顆粒及排泄物中，人類主要是透過吸入及接觸禽流感病毒顆粒或受污染的物體與環境等途徑而感染。H7N9流感病毒之傳染途徑目前仍在調查中。</text:span></text:p>
            <text:p text:style-name="P3"/>
            <text:p text:style-name="P3"/>
            <text:p text:style-name="P1"><text:span text:style-name="T3">潛伏期：</text:span></text:p>
            <text:p text:style-name="P1"><text:span text:style-name="T2">H7N9流感之潛伏期，依現有人類病例之流行病學研究結果，推估可長達14日。</text:span></text:p>
            <text:p text:style-name="P3"/>
            <text:p text:style-name="P3"/>
            <text:p text:style-name="P1"><text:span text:style-name="T3">發病症狀：</text:span></text:p>
            <text:p text:style-name="P1"><text:span text:style-name="T2">感染流感後主要症狀為發燒、頭痛、肌肉痛、疲倦、流鼻涕、喉嚨痛及咳嗽等，部分患者伴有腹瀉、嘔吐等症狀。</text:span></text:p>
            <text:p text:style-name="P3"/>
            <text:p text:style-name="P3"/>
            <text:p text:style-name="P1"><text:span text:style-name="T3">預防方法：</text:span></text:p>
            <text:p text:style-name="P1"><text:span text:style-name="T2">1.勤洗手，雙手避免任意碰觸眼、鼻、口等黏膜。</text:span></text:p>
            <text:p text:style-name="P1"><text:span text:style-name="T2">2.保持空氣流通，咳嗽、打噴嚏需遮掩口鼻，若出現發燒、咳嗽、喉嚨痛等呼 吸道症狀，應戴口罩並就醫，儘量不上班、不上課。</text:span></text:p>
            <text:p text:style-name="P1"><text:span text:style-name="T2">3.避免接觸禽鳥及其分泌物，若不慎接觸，應馬上以肥皂澈底清潔雙手。</text:span></text:p>
            <text:p text:style-name="P1"><text:span text:style-name="T2">4.禽肉及蛋類澈底煮熟。</text:span></text:p>
            <text:p text:style-name="P1"><text:span text:style-name="T2">5.料理生鮮禽畜肉品及蛋類後立即洗手，刀具、砧板也要澈底清洗後才能再度使用。</text:span></text:p>
            <text:p text:style-name="P1"><text:span text:style-name="T2">6.不要購買或飼養來源不明或走私的禽鳥。</text:span></text:p>
            <text:p text:style-name="P1"><text:span text:style-name="T2">7.非必要或無防護下，避免到生禽宰殺處所、養禽場及活禽市場。</text:span></text:p>
            <text:p text:style-name="P1"><text:span text:style-name="T2">8.禽畜業工作者於作業過程時，應穿戴個人防護設施，工作後，應做好清消工作。</text:span></text:p>
            <text:p text:style-name="P1"><text:span text:style-name="T2">9.一般民眾平時應養成良好個人衛生習慣、注意飲食均衡、適當運動及休息，維護身體健康。</text:span></text:p>
            <text:p text:style-name="P1"><text:span text:style-name="T2">10.有禽鳥接觸史、流行地區旅遊史的民眾，若出現發燒、喉嚨痛、咳嗽、結膜炎等症狀，請戴口罩儘速就醫，並主動告知接觸史、工作內      容及旅遊史等。</text:span></text:p>
            <text:p text:style-name="P1"><text:span text:style-name="T2">11.口罩是居家常備保健物品，宜適量準備。</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Standard" loext:linked-style-name="標題_20_3_20_字元"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stro</meta:initial-creator>
    <dc:creator>astro</dc:creator>
    <meta:editing-cycles>2</meta:editing-cycles>
    <meta:creation-date>2017-08-15T05:58:00</meta:creation-date>
    <dc:date>2017-08-15T05:58:00</dc:date>
    <meta:editing-duration>P0D</meta:editing-duration>
    <meta:generator>LibreOffice/7.4.0.3$Windows_X86_64 LibreOffice_project/f85e47c08ddd19c015c0114a68350214f7066f5a</meta:generator>
    <meta:document-statistic meta:table-count="1" meta:image-count="0" meta:object-count="0" meta:page-count="1" meta:paragraph-count="19" meta:word-count="557" meta:character-count="588" meta:non-whitespace-character-count="580"/>
    <meta:user-defined meta:name="AppVersion">14.0000</meta:user-defined>
    <meta:template xlink:type="simple" xlink:actuate="onRequest" xlink:title="Normal" xlink:href=""/>
  </office:meta>
</office:document-meta>
</file>