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B型肝炎</text:span><text:bookmark-end text:name="_GoBack"/><text:span text:style-name="T1">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什麼是B型肝炎？</text:span></text:p>
            <text:p text:style-name="P1"><text:span text:style-name="T2">B型肝炎是世界上最為常見的傳染性肝病。它是由B型肝炎病毒(HBV)引起，這一病毒侵害肝臟。通常大</text:span></text:p>
            <text:p text:style-name="P1"><text:span text:style-name="T2">多數成人都能夠抵抗B型肝炎病毒‧並能復原。但是也有許多成人無法抵抗B型肝炎病毒，也包括大多數受到傳染的嬰兒和兒童。他們被診斷為B型肝炎的慢性帶病毒者。病毒可在其血液和肝臟很長時間。他們可能將病毒傳染給他人。</text:span></text:p>
            <text:p text:style-name="P3"/>
            <text:p text:style-name="P1"><text:span text:style-name="T3">B型肝炎是怎樣傳播的呢？</text:span></text:p>
            <text:p text:style-name="P1"><text:span text:style-name="T2">☆ B型肝炎通常是通過被感染的血液所污染的注射器、針頭等傳播。</text:span></text:p>
            <text:p text:style-name="P1"><text:span text:style-name="T2">☆B型肝炎病毒也可以通過體液傳播如；尿液、精液、眼淚、陰道分泌物和乳汁。</text:span></text:p>
            <text:p text:style-name="P1"><text:span text:style-name="T2">☆ B型肝炎也可以在分娩過程中由母親傳染給新生嬰兒，(嬰兒出生後應立即給予預防注射以免感</text:span></text:p>
            <text:p text:style-name="P1"><text:span text:style-name="T2">染此病。)</text:span></text:p>
            <text:p text:style-name="P3"/>
            <text:p text:style-name="P1"><text:span text:style-name="T3">B型肝炎的症狀是什麼？</text:span></text:p>
            <text:p text:style-name="P1"><text:span text:style-name="T2">很多病人沒有症狀，或症狀輕微，或者誤認為患了流行性感冒。如果有症狀，常見的是：疲倦、發熱、肌</text:span></text:p>
            <text:p text:style-name="P1"><text:span text:style-name="T2">肉或關節痛、惡心、嘔吐、食欲不振、有時腹瀉。有時病人發覺尿色變深以及大便顏色變淺，繼而發生黃膽，表現為皮膚以及眼白部分發黃。</text:span></text:p>
            <text:p text:style-name="P3"/>
            <text:p text:style-name="P1"><text:span text:style-name="T3">患者可遵循下列要點護理自己：</text:span></text:p>
            <text:p text:style-name="P1"><text:span text:style-name="T2">☆ 不飲酒</text:span></text:p>
            <text:p text:style-name="P1"><text:span text:style-name="T2">☆ 除了醫生的處方藥物外，不用其他藥物。</text:span></text:p>
            <text:p text:style-name="P1"><text:span text:style-name="T2">☆ 限制重體力活動</text:span></text:p>
            <text:p text:style-name="P1"><text:span text:style-name="T2">☆ 飲食宜富營養且避免油膩食物</text:span></text:p>
            <text:p text:style-name="P1"><text:span text:style-name="T2">☆ 繼續定期看醫生，直至血液檢驗證明你已完全恢復健康為止。也許你的身體可能並無不適，但是疾病依然存在。</text:span></text:p>
            <text:p text:style-name="P3"/>
            <text:p text:style-name="P1"><text:span text:style-name="T3">預防保健</text:span></text:p>
            <text:p text:style-name="P1"><text:span text:style-name="T2">（一）Ｂ型肝炎疫苗可有效預防Ｂ型肝炎病毒感染，故孕婦懷孕約7、8個月時，應接受B型肝炎產前篩檢；若母親為高傳染性(ｅ抗原陽性)帶原者，其所生之新生兒，需於出生24小時內儘速接種1劑B型肝炎免疫球蛋白及B型肝炎疫苗，然後，出生滿1個月及6個月接種第2、3劑B型肝炎疫苗；若非高傳染性帶原母親所生新生兒，即施打3劑B型肝炎疫苗。</text:span></text:p>
            <text:p text:style-name="P1"><text:soft-page-break/><text:span text:style-name="T2">（二）加強輸血檢驗，血袋需做Ｂ型肝炎表面抗原檢驗，表面抗原陽性之帶原者不應捐血給別人。</text:span></text:p>
            <text:p text:style-name="P1"><text:span text:style-name="T2">（三）使用拋棄式注射針、筒，針灸之針，穿耳洞之針等需充分消毒滅菌。並鼓勵民眾不要刺青。避免不必要的輸血、打針、針灸、刺青、穿耳洞等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5:57:00</meta:creation-date>
    <dc:date>2017-08-15T05:57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22" meta:word-count="786" meta:character-count="800" meta:non-whitespace-character-count="792"/>
    <meta:user-defined meta:name="AppVersion">14.0000</meta:user-defined>
    <meta:template xlink:type="simple" xlink:actuate="onRequest" xlink:title="Normal" xlink:href=""/>
  </office:meta>
</office:document-meta>
</file>