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04cm" fo:margin-left="-0.026cm" fo:margin-top="0cm" fo:margin-bottom="0cm" table:align="left" style:writing-mode="lr-tb"/>
    </style:style>
    <style:style style:name="表格1.A" style:family="table-column">
      <style:table-column-properties style:column-width="14.7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 style:list-style-name="">
      <style:paragraph-properties fo:margin-top="0cm" fo:margin-bottom="0.494cm" style:contextual-spacing="false" fo:orphans="2" fo:widows="2"/>
    </style:style>
    <style:style style:name="T1" style:family="text">
      <style:text-properties style:font-name="新細明體" fo:font-size="13.5pt" fo:font-weight="bold" style:letter-kerning="false" style:font-name-asian="新細明體1" style:font-size-asian="13.5pt" style:font-weight-asian="bold" style:font-name-complex="新細明體1" style:font-size-complex="13.5pt" style:font-weight-complex="bold"/>
    </style:style>
    <style:style style:name="T2" style:family="text">
      <style:text-properties style:font-name="新細明體" style:letter-kerning="false" style:font-name-asian="新細明體1" style:font-name-complex="新細明體1" style:font-size-complex="12pt"/>
    </style:style>
    <style:style style:name="T3" style:family="text">
      <style:text-properties fo:color="#990000" loext:opacity="100%" style:font-name="新細明體" fo:font-size="13.5pt" fo:font-weight="bold" style:letter-kerning="false" style:font-name-asian="新細明體1" style:font-size-asian="13.5pt" style:font-weight-asian="bold" style:font-name-complex="新細明體1" style:font-size-complex="13.5pt" style:font-weight-complex="bold"/>
    </style:style>
    <style:style style:name="T4" style:family="text">
      <style:text-properties fo:color="#990000" loext:opacity="100%" style:font-name="新細明體" fo:font-size="18pt" fo:font-weight="bold" style:letter-kerning="false" style:font-name-asian="新細明體1" style:font-size-asian="18pt" style:font-weight-asian="bold" style:font-name-complex="新細明體1" style:font-size-complex="18pt" style:font-weight-complex="bold"/>
    </style:style>
    <style:style style:name="T5" style:family="text">
      <style:text-properties fo:color="#990000" loext:opacity="100%" style:font-name="Times New Roman" fo:font-size="13.5pt" fo:font-weight="bold" style:letter-kerning="false" style:font-name-asian="新細明體1" style:font-size-asian="13.5pt" style:font-weight-asian="bold" style:font-name-complex="Times New Roman1" style:font-size-complex="13.5pt" style:font-weight-complex="bold"/>
    </style:style>
    <style:style style:name="T6" style:family="text">
      <style:text-properties style:font-name="Times New Roman" style:letter-kerning="false" style:font-name-asian="新細明體1" style:font-name-complex="Times New Roman1" style:font-size-complex="12pt"/>
    </style:style>
    <style:style style:name="T7" style:family="text">
      <style:text-properties style:font-name="Times New Roman" fo:font-size="13.5pt" style:letter-kerning="false" style:font-name-asian="新細明體1" style:font-size-asian="13.5pt" style:font-name-complex="Times New Roman1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<text:bookmark-start text:name="_GoBack"/><text:span text:style-name="T1">蠶豆症</text:span><text:bookmark-end text:name="_GoBack"/><text:span text:style-name="T1"> </text:span></text:h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3">◎</text:span><text:span text:style-name="T5">什麼是蠶豆症？</text:span></text:p>
            <text:p text:style-name="P1"><text:span text:style-name="T6">＊蠶豆症是G-6PD缺乏症，全名為「葡萄糖六磷酸炎脫氫脢缺乏症」，為台灣地區最常見的先天性代謝疾病，平均每一百個新生兒中，就有三個病例，其中男生發生率比女生高。</text:span></text:p>
            <text:p text:style-name="P1"><text:span text:style-name="T6"/></text:p>
            <text:p text:style-name="P1"><text:span text:style-name="T3">◎</text:span><text:span text:style-name="T5">G-6-PD缺乏症發病時會出現哪些症狀？</text:span></text:p>
            <text:p text:style-name="P1"><text:span text:style-name="T6">＊當某些特定的氧化物質侵入身體後，若血球被破壞，集會產生溶血現象，此時患孩會出現臉色蒼黃、疲累、食慾差、黃疸、茶色尿。嚴重時，可能會昏迷甚至</text:span><text:span text:style-name="T7">有</text:span><text:span text:style-name="T6">生命危險。</text:span></text:p>
            <text:p text:style-name="P1"><text:span text:style-name="T6"/></text:p>
            <text:p text:style-name="P1"><text:span text:style-name="T3">◎</text:span><text:span text:style-name="T5">G-6-PD缺乏症能醫得好嗎？</text:span></text:p>
            <text:p text:style-name="P1"><text:span text:style-name="T6">＊ 由於這種先天代謝的疾病是染色體基因異常，致紅血球內G-6-PD缺乏所致，至今還無法使用藥物治療，但只要日常生活上，注意下列事項即可避免產生溶血</text:span></text:p>
            <text:p text:style-name="P1"><text:span text:style-name="T6">現象。</text:span></text:p>
            <text:p text:style-name="P1"><text:span text:style-name="T6"/></text:p>
            <text:p text:style-name="P1"><text:span text:style-name="T4">◎</text:span><text:span text:style-name="T5">注意事項：</text:span></text:p>
            <text:p text:style-name="P1"><text:span text:style-name="T6">1. 不隨意服藥，所有藥物均需經由醫師處方。</text:span></text:p>
            <text:p text:style-name="P1"><text:span text:style-name="T6">2. 避免吃蠶豆或其製品(蠶豆酥)。</text:span></text:p>
            <text:p text:style-name="P1"><text:span text:style-name="T6">3. 衣櫥廁所不可放荼丸(臭丸、樟腦丸)。</text:span></text:p>
            <text:p text:style-name="P1"><text:span text:style-name="T6">4. 不要使用龍膽紫(紫藥水)。</text:span></text:p>
            <text:p text:style-name="P1"><text:span text:style-name="T6">5. 假若發現有黃疸或貧血、尿液暗紅色茶色現象，速往醫院診</text:span><text:span text:style-name="T7">療。</text:span></text:p>
            <text:p text:style-name="P1"><text:span text:style-name="T6">6. 看病時，應主動告訴醫護人員患有此症，並出示G-6-PD缺乏症備忘卡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tro</meta:initial-creator>
    <dc:creator>astro</dc:creator>
    <meta:editing-cycles>2</meta:editing-cycles>
    <meta:creation-date>2017-08-15T03:29:00</meta:creation-date>
    <dc:date>2017-08-15T03:29:00</dc:date>
    <meta:editing-duration>P0D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15" meta:word-count="392" meta:character-count="432" meta:non-whitespace-character-count="424"/>
    <meta:user-defined meta:name="AppVersion">14.0000</meta:user-defined>
    <meta:template xlink:type="simple" xlink:actuate="onRequest" xlink:title="Normal" xlink:href=""/>
  </office:meta>
</office:document-meta>
</file>