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4.704cm" fo:margin-left="-0.026cm" fo:margin-top="0cm" fo:margin-bottom="0cm" table:align="left" style:writing-mode="lr-tb"/>
    </style:style>
    <style:style style:name="表格1.A" style:family="table-column">
      <style:table-column-properties style:column-width="14.70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="0.026cm" fo:border="none"/>
    </style:style>
    <style:style style:name="P1" style:family="paragraph" style:parent-style-name="Standard">
      <style:paragraph-properties fo:margin-top="0cm" fo:margin-bottom="0.423cm" style:contextual-spacing="false" fo:orphans="0" fo:widows="0"/>
    </style:style>
    <style:style style:name="P2" style:family="paragraph" style:parent-style-name="Standard">
      <style:paragraph-properties fo:orphans="0" fo:widows="0"/>
    </style:style>
    <style:style style:name="P3" style:family="paragraph" style:parent-style-name="Standard" style:list-style-name="">
      <style:paragraph-properties fo:margin-top="0cm" fo:margin-bottom="0.494cm" style:contextual-spacing="false" fo:orphans="2" fo:widows="2"/>
    </style:style>
    <style:style style:name="P4" style:family="paragraph" style:parent-style-name="Standard">
      <style:paragraph-properties fo:orphans="0" fo:widows="0"/>
      <style:text-properties style:font-name="新細明體" style:letter-kerning="false" style:font-name-asian="新細明體1" style:font-name-complex="新細明體1" style:font-size-complex="12pt"/>
    </style:style>
    <style:style style:name="T1" style:family="text">
      <style:text-properties style:font-name="新細明體" fo:font-size="13.5pt" fo:font-weight="bold" style:letter-kerning="false" style:font-name-asian="新細明體1" style:font-size-asian="13.5pt" style:font-weight-asian="bold" style:font-name-complex="新細明體1" style:font-size-complex="13.5pt" style:font-weight-complex="bold"/>
    </style:style>
    <style:style style:name="T2" style:family="text">
      <style:text-properties style:font-name="新細明體" style:letter-kerning="false" style:font-name-asian="新細明體1" style:font-name-complex="新細明體1" style:font-size-complex="12pt"/>
    </style:style>
    <style:style style:name="T3" style:family="text">
      <style:text-properties fo:color="#990000" loext:opacity="100%" style:font-name="新細明體" fo:font-size="13.5pt" fo:font-weight="bold" style:letter-kerning="false" style:font-name-asian="新細明體1" style:font-size-asian="13.5pt" style:font-weight-asian="bold" style:font-name-complex="新細明體1" style:font-size-complex="13.5pt" style:font-weight-complex="bold"/>
    </style:style>
    <style:style style:name="T4" style:family="text">
      <style:text-properties fo:color="#cc0000" loext:opacity="100%" style:font-name="新細明體" style:letter-kerning="false" style:font-name-asian="新細明體1" style:font-name-complex="新細明體1" style:font-size-complex="12pt"/>
    </style:style>
    <style:style style:name="T5" style:family="text">
      <style:text-properties fo:color="#cc0000" loext:opacity="100%" style:font-name="新細明體" fo:font-size="13.5pt" style:letter-kerning="false" style:font-name-asian="新細明體1" style:font-size-asian="13.5pt" style:font-name-complex="新細明體1" style:font-size-complex="13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" text:outline-level="3"><text:bookmark-start text:name="_GoBack"/><text:span text:style-name="T1">發燒</text:span><text:bookmark-end text:name="_GoBack"/><text:span text:style-name="T1">注意事項 </text:span></text:h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"><text:span text:style-name="T3">發燒了怎麼辦？？</text:span></text:p>
            <text:p text:style-name="P2"><text:span text:style-name="T2">發燒源於體溫調節失去平衡。最常見的情況是由於細菌或病毒入侵造成,如感冒或流行性感冒、扁桃腺發炎。腎盂炎、腎臟炎等而併發的。醫生必須觀察病人的發燒程度、變化情形及有無發寒、頭痛等其它症狀,來診斷它是單純的感冒或有其它潛伏的疾病。發燒時體力消耗極大,因此必須使身體保持暖和、流汗,燒才會退。此時,水分流失較多,必須補充水分,並補給失去的營養。食用以能保溫、易於消化且營養價值高的食品較為理想。退燒藥主要是刺激中樞神經、迫使發汗。原則上,要在了解病因後,經醫生指示,才能服用。情況惡化,高燒不退時,須儘早就醫,接受治療。</text:span></text:p>
            <text:p text:style-name="P4"/>
            <text:p text:style-name="P2"><text:span text:style-name="T3">注意事項:</text:span></text:p>
            <text:p text:style-name="P2"><text:span text:style-name="T2">(1)發顫哆嗦是發燒的先兆。此時,最好不要讓病人出汗,須保持暖和,<text:line-break/>    安靜休養。<text:line-break/>(2)看其是否有發燒以外的症狀,如臉色或皮膚有無異狀,有沒有不停<text:line-break/>    的嘔吐或腹痛、頭痛等。<text:line-break/>(3)流汗可將熱釋放到體外,但體內的水分也會流失,水分不夠,就很<text:line-break/>    難退燒,因此補充足夠的水分是很重要的。可多喝粗茶、涼開水和<text:line-break/>    果汁等。<text:line-break/>(4)由於容易消耗體力,因此營養的補充很重要。生病時腸胃消化差須<text:line-break/>    吃些易消化的東西。可加些米湯、清湯或牛奶等較易入口的食物,<text:line-break/>    並補充魚、肉、蛋等蛋白質豐富的食品。水果及維他命也有助於<text:line-break/>    補充體力。<text:line-break/>(5)發燒且全身發燙時,可睡冰枕及溫水拭浴幫助解熱,不過,要注意<text:line-break/>    頸、肩不可著涼。<text:line-break/>(6)流汗後要勤換衣服,更衣時要小心不要讓身體著涼,屋裡保持溫<text:line-break/>    暖。用熱水沾濕毛巾擦乾身體,換乾淨的內衣及睡衣。</text:span></text:p>
            <text:p text:style-name="P2"><text:span text:style-name="T2"><text:line-break/></text:span><text:span text:style-name="T4">*依法律規定健康中心無法提供藥物使用，故如發燒&gt;38度時，</text:span><text:span text:style-name="T5">需送至醫院求治</text:span><text:span text:style-name="T4">*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3" style:display-name="Heading 3" style:family="paragraph" style:parent-style-name="Standard" loext:linked-style-name="標題_20_3_20_字元" style:default-outline-level="3" style:list-style-name="" style:class="text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fo:font-size="13.5pt" fo:font-weight="bold" style:letter-kerning="false" style:font-name-asian="新細明體1" style:font-family-asian="新細明體" style:font-family-generic-asian="system" style:font-pitch-asian="variable" style:font-size-asian="13.5pt" style:font-weight-asian="bold" style:font-name-complex="新細明體1" style:font-family-complex="新細明體" style:font-family-generic-complex="system" style:font-pitch-complex="variable" style:font-size-complex="13.5pt" style:font-weight-complex="bold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標題_20_3_20_字元" style:display-name="標題 3 字元" style:family="text" style:parent-style-name="Default_20_Paragraph_20_Font">
      <style:text-properties style:font-name="新細明體" fo:font-family="新細明體" style:font-family-generic="roman" style:font-pitch="variable" fo:font-size="13.5pt" fo:font-weight="bold" style:letter-kerning="false" style:font-name-asian="新細明體1" style:font-family-asian="新細明體" style:font-family-generic-asian="system" style:font-pitch-asian="variable" style:font-size-asian="13.5pt" style:font-weight-asian="bold" style:font-name-complex="新細明體1" style:font-family-complex="新細明體" style:font-family-generic-complex="system" style:font-pitch-complex="variable" style:font-size-complex="13.5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stro</meta:initial-creator>
    <dc:creator>astro</dc:creator>
    <meta:editing-cycles>2</meta:editing-cycles>
    <meta:creation-date>2017-08-15T06:09:00</meta:creation-date>
    <dc:date>2017-08-15T06:09:00</dc:date>
    <meta:editing-duration>P0D</meta:editing-duration>
    <meta:generator>LibreOffice/7.4.0.3$Windows_X86_64 LibreOffice_project/f85e47c08ddd19c015c0114a68350214f7066f5a</meta:generator>
    <meta:document-statistic meta:table-count="1" meta:image-count="0" meta:object-count="0" meta:page-count="1" meta:paragraph-count="6" meta:word-count="634" meta:character-count="700" meta:non-whitespace-character-count="648"/>
    <meta:user-defined meta:name="AppVersion">14.0000</meta:user-defined>
    <meta:template xlink:type="simple" xlink:actuate="onRequest" xlink:title="Normal" xlink:href=""/>
  </office:meta>
</office:document-meta>
</file>