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990000" loext:opacity="100%" style:font-name="Times New Roman" fo:font-size="13.5pt" fo:font-weight="bold" style:letter-kerning="false" style:font-name-asian="新細明體1" style:font-size-asian="13.5pt" style:font-weight-asian="bold" style:font-name-complex="Times New Roman1" style:font-size-complex="13.5pt" style:font-weight-complex="bold"/>
    </style:style>
    <style:style style:name="T4" style:family="text">
      <style:text-properties style:font-name="Times New Roman" style:letter-kerning="false" style:font-name-asian="新細明體1" style:font-name-complex="Times New Roman1" style:font-size-complex="12pt"/>
    </style:style>
    <style:style style:name="T5" style:family="text">
      <style:text-properties style:font-name="Times New Roman" fo:font-size="13.5pt" style:letter-kerning="false" style:font-name-asian="新細明體1" style:font-size-asian="13.5pt" style:font-name-complex="Times New Roman1" style:font-size-complex="13.5pt"/>
    </style:style>
    <style:style style:name="T6" style:family="text">
      <style:text-properties fo:color="#741b47" loext:opacity="100%" style:font-name="Times New Roman" fo:font-weight="bold" style:letter-kerning="false" style:font-name-asian="新細明體1"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start text:name="_GoBack"/><text:span text:style-name="T1">登革熱</text:span><text:bookmark-end text:name="_GoBack"/><text:span text:style-name="T1"> </text:span></text:h>
      <table:table table:name="表格1" table:style-name="表格1">
        <table:table-column table:style-name="表格1.A"/>
        <table:table-row table:style-name="表格1.1">
          <table:table-cell table:style-name="表格1.A1" office:value-type="string">
            <text:p text:style-name="P1"><text:span text:style-name="T3">一、認識疾病</text:span></text:p>
            <text:p text:style-name="P1"><text:span text:style-name="T4">（一）疾病概述（Disease description）</text:span></text:p>
            <text:p text:style-name="P1"><text:span text:style-name="T4">    　登革熱又叫典型登革熱（classic dengue），或原發性登革熱（primary dengue），係由蚊子（埃及</text:span><text:span text:style-name="T5">斑蚊(Aedes aegypti)或白線斑蚊(Aedes albopictus)傳播的急性病毒性熱疾，而以高熱、頭部、肌</text:span><text:span text:style-name="T4">肉、</text:span><text:span text:style-name="T5">骨頭、關節的奇痛，後眼窩痛以及發疹為主要症狀。</text:span></text:p>
            <text:p text:style-name="P1"><text:span text:style-name="T4">　   另有一種自1953年開始，發生在菲律賓、泰國、馬來西亞、新加坡、印尼、印度、斯里蘭卡、</text:span><text:span text:style-name="T5">緬甸、越南等各地的奇異登革熱，主要侵襲3～10歲的兒童，以嚴重而可能致命的出血徵候乃至休克為特徵，成為嚴重的公共衛生問題。因為其感染對象、症狀以及預後與原來的登革熱顯然不同，所以稱登革出血熱（dengue hemorrhagic fever, DHF），或登革休克症候群（dengue shock syndrome, DSS），也有續發性登革熱（secondary dengue）之稱。以下單稱登革熱者均指傳統或典型登革熱。</text:span></text:p>
            <text:p text:style-name="P1"><text:span text:style-name="T4">（二）致病原（Infectious agent）</text:span></text:p>
            <text:p text:style-name="P1"><text:span text:style-name="T4">　　由黃病毒科（Flaviviridae）黃病毒屬（Flavivirus）中的登革病毒亞屬所引起，在登革病毒亞屬裡</text:span><text:span text:style-name="T5">共有四種登革病毒，它們依抗原性的不同分別稱為第一、二、三、四型。</text:span></text:p>
            <text:p text:style-name="P1"><text:span text:style-name="T4">（三）流行病學（Epidemiology）</text:span></text:p>
            <text:p text:style-name="P1"><text:span text:style-name="T4">　　全球登革熱發生的地區，主要在熱帶及亞熱帶有埃及斑蚊及白線斑蚊分布的國家，特別是埃及斑蚊較多之地區，包括亞洲、中南美洲、非洲及澳洲北部，以及部分太平洋地區島嶼。</text:span></text:p>
            <text:p text:style-name="P1"><text:span text:style-name="T4">　　但自1980年代後，似有向全球各地蔓延的趨勢，並在部分地區如斯里蘭卡、印度、孟加拉、緬甸、泰國、寮國、高棉、越南、馬來西亞、新加坡、印尼、新幾內亞、菲律賓、密克羅西亞、大溪地、加勒比海群島，以及若干中南美洲國家，已生根成為地方性傳染病。</text:span></text:p>
            <text:p text:style-name="P1"><text:span text:style-name="T4">（四）傳染窩（Reservoir）</text:span></text:p>
            <text:p text:style-name="P1"><text:span text:style-name="T4">　　一般認為人與病媒蚊間的傳播循環為唯一的傳染途徑，但在馬來西亞西部與西非，另有猴子與病媒蚊間的傳播循環報告，亦即是森林傳播循環（forest transmission cycle）。</text:span></text:p>
            <text:p text:style-name="P1"><text:span text:style-name="T4">　　近年分別在千里達及緬甸的仰光發現埃及斑蚊可在自然狀況下將登革熱病毒經卵傳至下一代，只是陽性率較低（分別為1/158 及 5/199）。在西非也從森林中之雄蚊分離出登革病毒，顯示登革病毒在自然界可以經卵傳遞。但是這種垂直傳播循環在登革病毒的自然生態循環上到底占有多大份量則尚待評估。</text:span></text:p>
            <text:p text:style-name="P1"><text:span text:style-name="T4">（五）傳染方式（Mode of transmission）</text:span></text:p>
            <text:p text:style-name="P1"><text:span text:style-name="T4">　　人被帶有登革病毒的病媒蚊叮吮而受到感染，發病前1天至發病後5天</text:span><text:soft-page-break/><text:span text:style-name="T4">間，病人血液中有病毒活動，稱之為病毒血症期（viremia）。台灣重要的病媒蚊為埃及斑蚊（Aedes aegypti）及白線斑蚊（Aedes albopictus）。病媒蚊經叮咬病毒血症期的病患8～12天後，則具有終生傳染病毒的能力。</text:span></text:p>
            <text:p text:style-name="P1"><text:span text:style-name="T4">（六）通報定義（Case definition）</text:span></text:p>
            <text:p text:style-name="P1"><text:span text:style-name="T4">詳見「台灣法定傳染病病例定義」http://www.cdc.gov.tw/lp.asp?ctNode=2415&amp;CtUnit=1404&amp;BaseDSD=7&amp;mp=1。</text:span></text:p>
            <text:p text:style-name="P1"><text:span text:style-name="T4"/></text:p>
            <text:p text:style-name="P3"/>
            <text:p text:style-name="P1"><text:span text:style-name="T3">二、預防保健</text:span></text:p>
            <text:p text:style-name="P1"><text:span text:style-name="T6">（一）預防措施</text:span></text:p>
            <text:p text:style-name="P1"><text:span text:style-name="T4">1、宣導民眾作好孳生源清除工作，以及避免被病媒蚊叮咬，包括住屋加裝紗窗、紗門、出入高</text:span></text:p>
            <text:p text:style-name="P1"><text:span text:style-name="T4">      感染地區宜穿著長袖衣服與長褲、以及在裸露部位噴防蚊液。</text:span></text:p>
            <text:p text:style-name="P1"><text:span text:style-name="T4">2、在社區進行病媒蚊密度調查，監測病媒蚊密度及明瞭該社區的孳生源所在，以利孳生源清除</text:span></text:p>
            <text:p text:style-name="P1"><text:span text:style-name="T4">       工作。</text:span></text:p>
            <text:p text:style-name="P1"><text:span text:style-name="T6">（二）對病人、接觸者及周圍環境之管制</text:span></text:p>
            <text:p text:style-name="P1"><text:span text:style-name="T4">1、報告當地衛生主管機關。</text:span></text:p>
            <text:p text:style-name="P1"><text:span text:style-name="T4">2、病人在發病後五日內應預防被病媒蚊叮咬，病房應加裝紗窗、紗門、或噴灑殺成蚊藥，病人</text:span></text:p>
            <text:p text:style-name="P1"><text:span text:style-name="T4">      應睡在蚊帳內。</text:span></text:p>
            <text:p text:style-name="P1"><text:span text:style-name="T4">3、防疫單位於進行強制孳生源清除後，依相關資料綜合研判後，經評估有必要時才實施成蟲化</text:span></text:p>
            <text:p text:style-name="P1"><text:span text:style-name="T4">      學防治措施。</text:span></text:p>
            <text:p text:style-name="P1"><text:span text:style-name="T4">4、檢疫：無。</text:span></text:p>
            <text:p text:style-name="P1"><text:span text:style-name="T4">5、接觸者接種疫苗：無。</text:span></text:p>
            <text:p text:style-name="P1"><text:span text:style-name="T4">6、接觸者及感染源的調查：調查發病前2週及發病後1週的停留地點，並調查是否還有其他疑似</text:span></text:p>
            <text:p text:style-name="P1"><text:span text:style-name="T4">      病例。</text:span></text:p>
            <text:p text:style-name="P1"><text:span text:style-name="T4"/></text:p>
            <text:p text:style-name="P1"><text:span text:style-name="T3">三、治療照護</text:span></text:p>
            <text:p text:style-name="P1"><text:span text:style-name="T4">　　以症狀治療為主。</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5:56:00</meta:creation-date>
    <dc:date>2017-08-15T05:56:00</dc:date>
    <meta:editing-duration>P0D</meta:editing-duration>
    <meta:generator>LibreOffice/7.4.0.3$Windows_X86_64 LibreOffice_project/f85e47c08ddd19c015c0114a68350214f7066f5a</meta:generator>
    <meta:document-statistic meta:table-count="1" meta:image-count="0" meta:object-count="0" meta:page-count="2" meta:paragraph-count="35" meta:word-count="1278" meta:character-count="1684" meta:non-whitespace-character-count="1607"/>
    <meta:user-defined meta:name="AppVersion">14.0000</meta:user-defined>
    <meta:template xlink:type="simple" xlink:actuate="onRequest" xlink:title="Normal" xlink:href=""/>
  </office:meta>
</office:document-meta>
</file>