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P3" style:family="paragraph" style:parent-style-name="Standard">
      <style:paragraph-properties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990000" loext:opacity="100%"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4" style:family="text">
      <style:text-properties fo:color="#990000" loext:opacity="100%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T1">癲癇衛教及應注意事項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何謂癲癇</text:span></text:p>
            <text:p text:style-name="P1"><text:span text:style-name="T2">　 癲癇是一種大腦細胞不正常放電所引起的現象，每次發作通常持續數10秒至2~3分鐘，一次發作很少超過5分鐘，癲癇發作類別有許多種，發作時可能會出現意識障礙、肢體抽搐、舉動異常或感覺異樣等情形。發作時，電氣生理學檢查(如腦波)顯現腦神經細胞有異常性的放電狀況；只要大腦皮質受到傷害或功能異常，就有可能導致腦部的電位活動不正常。</text:span></text:p>
            <text:p text:style-name="P1"><text:span text:style-name="T2">　　日常生活中有一些因素會誘發癲癇發作，如：發燒、喝酒、月經前後、睡眠不足、過度飢餓、服用某些藥物(如抗精神病藥物)等。因此，癲癇病人一定要留意自己發作時是否與某些誘發因素有關，一旦發現有所相關的狀況，應該儘量避開各種誘發因素。</text:span></text:p>
            <text:p text:style-name="P3"/>
            <text:p text:style-name="P3"/>
            <text:p text:style-name="P1"><text:span text:style-name="T3">癲癇的種類</text:span></text:p>
            <text:p text:style-name="P1"><text:span text:style-name="T2">　　通常一次發作1-3分鐘，很少超過5分鐘，分別敘述如下：</text:span></text:p>
            <text:p text:style-name="P1"><text:span text:style-name="T2">（一）局部發作：</text:span></text:p>
            <text:p text:style-name="P1"><text:span text:style-name="T2">　1.單純局部運動性癲癇發作：局部(常見於手、腳、臉)的抽搐，有時擴散到一側肢體、或合併頭部或上身痙攣性的轉向一側(病人意識清楚)。</text:span></text:p>
            <text:p text:style-name="P1"><text:span text:style-name="T2">　2.單純局部感覺性癲癇發作：局部(常見於手、腳、臉)之皮膚感覺異樣(如蟲爬等)。</text:span></text:p>
            <text:p text:style-name="P1"><text:span text:style-name="T2">　3.其他單純局部癲癇發作：預感發生時、聞到怪味道、看到很奇怪的閃光或聽到奇怪的聲音、感到外界環境陌生或有似曾相識的感覺、心悸、        頭昏或雞皮疙瘩發生。</text:span></text:p>
            <text:p text:style-name="P1"><text:span text:style-name="T2">　4.複雜局部癲癇發作：合併意識障礙或自動症(如口中喃喃自語，別人聽不懂他在說什麼，漫無目地的手亂抓東西，扯衣解鈕，做鬼臉等)甚至          東走西走，有些人還可以游泳、跑步或繼續騎車。</text:span></text:p>
            <text:p text:style-name="P1"><text:span text:style-name="T2">（二）全身性發作：</text:span></text:p>
            <text:p text:style-name="P1"><text:span text:style-name="T2">　 1.大發作(又稱僵直陣攣性發作)：突然倒地、牙關緊閉、口吐白沫、喪失意識、同時發生抽筋動作(持續2-3分)、常伴有小便失禁。</text:span></text:p>
            <text:p text:style-name="P1"><text:span text:style-name="T2">    2.典型失神性小發作：多發生在小孩子，偶而發生在大人數秒鐘的瞪眼、失神。每次發作約10-30秒。</text:span></text:p>
            <text:p text:style-name="P1"><text:span text:style-name="T2">（三）無法分類之發作：如點頭發作，其好發12個月大的嬰兒呈拜拜狀，又稱為『點頭痙攣』，成長後多伴有智能不足，癲癇治療預後不佳。</text:span></text:p>
            <text:p text:style-name="P3"/>
            <text:p text:style-name="P3"/>
            <text:p text:style-name="P3"/>
            <text:p text:style-name="P3"><text:bookmark text:name="_GoBack"/></text:p>
            <text:p text:style-name="P1"><text:soft-page-break/><text:span text:style-name="T3">癲癇發作時的處理方法：</text:span></text:p>
            <text:p text:style-name="P1"><text:span text:style-name="T2">　1.保護病人的頭部，且移開造成傷害的傢俱或物件，防止病人發生意外。</text:span></text:p>
            <text:p text:style-name="P1"><text:span text:style-name="T2">　2.去除病人身上物品，如：眼鏡、領帶、解開緊身內衣。</text:span></text:p>
            <text:p text:style-name="P1"><text:span text:style-name="T2">　3.協助病人採取側臥，以避免吸入嘔吐物，保持呼吸道通暢，若有假牙則需取下假牙。</text:span></text:p>
            <text:p text:style-name="P1"><text:span text:style-name="T2">　4.當病人牙關緊閉時，請勿強行撬開病人的牙關，以免牙齒脫落，阻塞呼吸道。置放壓舌板不是絕對必要，若是一定要用需放在臼齒間。</text:span></text:p>
            <text:p text:style-name="P1"><text:span text:style-name="T2">　5.請勿強行約束病人，避免造成傷害。</text:span></text:p>
            <text:p text:style-name="P1"><text:span text:style-name="T2">　6.在病人未完全清醒前，請勿餵食或服藥，並請觀察病人發作情形，詳加記錄，以供醫師參考。</text:span></text:p>
            <text:p text:style-name="P1"><text:span text:style-name="T2">　7.當癲癇病人發作時，如其發作型態與以往發作的型態相同﹔此時可以嚴密觀察及保護病人，等待病人自行復原，不需要急著送醫。只是失神發       作或簡單型局部發作，只要記錄觀察，在下一次就診時告知醫師即可。</text:span></text:p>
            <text:p text:style-name="P1"><text:span text:style-name="T4">8.如有以下情形，應儘速就醫：</text:span></text:p>
            <text:p text:style-name="P1"><text:span text:style-name="T4">(1)持續的癲癎大發作時間五分鐘。</text:span></text:p>
            <text:p text:style-name="P1"><text:span text:style-name="T4">　(2)局部發作長達三十分鐘以上。</text:span></text:p>
            <text:p text:style-name="P1"><text:span text:style-name="T4">　(3)二次或多次併有意識不清的癲癎發作。</text:span></text:p>
            <text:p text:style-name="P1"><text:span text:style-name="T4">　(4)首次癲癇發作。</text:span></text:p>
            <text:p text:style-name="P1"><text:span text:style-name="T4">　(5)癲癇發作型態異於往常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3:30:00</meta:creation-date>
    <dc:date>2017-08-15T03:30:00</dc:date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29" meta:word-count="1154" meta:character-count="1243" meta:non-whitespace-character-count="1190"/>
    <meta:user-defined meta:name="AppVersion">14.0000</meta:user-defined>
    <meta:template xlink:type="simple" xlink:actuate="onRequest" xlink:title="Normal" xlink:href=""/>
  </office:meta>
</office:document-meta>
</file>