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.423cm" style:contextual-spacing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Times New Roman" style:letter-kerning="false" style:font-name-asian="新細明體1" style:font-name-complex="Times New Roman1" style:font-size-complex="12pt"/>
    </style:style>
    <style:style style:name="T4" style:family="text">
      <style:text-properties fo:color="#990000" loext:opacity="100%" style:font-name="Times New Roman" style:letter-kerning="false" style:font-name-asian="新細明體1" style:font-name-complex="Times New Roman1" style:font-size-complex="12pt"/>
    </style:style>
    <style:style style:name="T5" style:family="text">
      <style:text-properties fo:color="#990000" loext:opacity="100%" style:font-name="新細明體" fo:font-size="13.5pt" style:letter-kerning="false" style:font-name-asian="新細明體1" style:font-size-asian="13.5pt" style:font-name-complex="新細明體1" style:font-size-complex="13.5pt"/>
    </style:style>
    <style:style style:name="T6" style:family="text">
      <style:text-properties fo:color="#134f5c" loext:opacity="100%" style:font-name="Times New Roman" style:letter-kerning="false" style:font-name-asian="新細明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bookmark-start text:name="_GoBack"/><text:span text:style-name="T1">燒燙傷</text:span><text:bookmark-end text:name="_GoBack"/><text:span text:style-name="T1">如何處理？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燒燙傷之處理方法:<text:line-break/>設法除去引發燒燙傷的原因(如:熱、冷、電擊、腐蝕性物質等。 <text:line-break/>未破皮的燒燙傷口盡快施以沖、脫、泡、蓋、送等處理。</text:span></text:p>
            <text:p text:style-name="P1"><text:span text:style-name="T4">(1)沖:以流動的清水沖洗傷口15~30分鐘，若無法沖洗傷口，可以冷敷。<text:line-break/>(2)脫:在水中小心除去或剪開衣物。<text:line-break/>(3)泡:冷水持續浸泡15~30分鐘。<text:line-break/>(4)蓋:燒燙傷部位覆蓋乾淨布巾。<text:line-break/>(5)送:趕緊送醫院急救、治療。</text:span></text:p>
            <text:p text:style-name="P1"><text:span text:style-name="T3">腐蝕性化學灼傷眼睛或皮膚時，要將傷側朝下，用大量清水慢慢沖洗處理至少15分鐘，再用敷料包紮後送醫。 眼睛被化學物灼傷時，以清水由眼睛內角向外角沖洗，並避免患者揉眼睛。<text:line-break/>注意:<text:line-break/>1.有水泡的燒燙傷口，不可弄破，以防感染。<text:line-break/>2.物於灼傷處吹氣或塗醬油、漿糊、沙拉油、牙膏、消炎粉等，以防傷情更加惡化。</text:span></text:p>
            <text:p text:style-name="P1"><text:span text:style-name="T3">燒燙傷患者由於體內新陳代謝速率增加，會加速身體蛋白質的耗損，初期若營養給的不夠，會造成體重急速減輕，進而影響傷口癒合能力，免疫力降低。要怎樣吃才算是吃的好，吃的夠呢？可參考以下原則<text:line-break/></text:span><text:span text:style-name="T6">一、維持均衡飲食，廣泛攝取六大類食物 <text:line-break/>二、適時提高熱量及蛋白質攝取量 <text:line-break/>三、補充富含維生素維生素A、維生素C及維生素B群食物，有益傷口癒合。<text:line-break/>四、鋅有助於傷口癒合，不妨多選用牡蠣、肝臟、莢豆類、花生醬。</text:span></text:p>
            <text:p text:style-name="P1"><text:span text:style-name="T3">最後提醒您: 若傷口有發癢情形，在飲食上特別需注意食物之新鮮度，特別避免吃到不新鮮之海產類，而個人曾經有食物過敏經驗的食物也應避免，過一個快樂的復健階段。</text:span></text:p>
            <text:p text:style-name="P2"><text:span text:style-name="T4">*良好的傷口照護可避免留疤、蜂窩性組織炎等情形發生，但如有傷口發炎等情形</text:span><text:span text:style-name="T5">需送至醫院求治</text:span><text:span text:style-name="T4">*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6:06:00</meta:creation-date>
    <dc:date>2017-08-15T06:06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7" meta:word-count="607" meta:character-count="647" meta:non-whitespace-character-count="628"/>
    <meta:user-defined meta:name="AppVersion">14.0000</meta:user-defined>
    <meta:template xlink:type="simple" xlink:actuate="onRequest" xlink:title="Normal" xlink:href=""/>
  </office:meta>
</office:document-meta>
</file>