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04cm" fo:margin-left="-0.026cm" fo:margin-top="0cm" fo:margin-bottom="0cm" table:align="left" style:writing-mode="lr-tb"/>
    </style:style>
    <style:style style:name="表格1.A" style:family="table-column">
      <style:table-column-properties style:column-width="14.7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 style:list-style-name="">
      <style:paragraph-properties fo:margin-top="0cm" fo:margin-bottom="0.494cm" style:contextual-spacing="false" fo:orphans="2" fo:widows="2"/>
    </style:style>
    <style:style style:name="P3" style:family="paragraph" style:parent-style-name="Standard">
      <style:paragraph-properties fo:orphans="0" fo:widows="0"/>
      <style:text-properties style:font-name="新細明體" style:letter-kerning="false" style:font-name-asian="新細明體1" style:font-name-complex="新細明體1" style:font-size-complex="12pt"/>
    </style:style>
    <style:style style:name="T1" style:family="text">
      <style:text-properties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2" style:family="text">
      <style:text-properties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990000" loext:opacity="100%" style:font-name="新細明體" fo:font-size="13.5pt" fo:font-weight="bold" style:letter-kerning="false" style:font-name-asian="新細明體1" style:font-size-asian="13.5pt" style:font-weight-asian="bold" style:font-name-complex="新細明體1" style:font-size-complex="13.5pt" style:font-weight-complex="bold"/>
    </style:style>
    <style:style style:name="T4" style:family="text">
      <style:text-properties fo:color="#990000" loext:opacity="100%" style:font-name="新細明體" fo:font-size="13.5pt" style:letter-kerning="false" style:font-name-asian="新細明體1" style:font-size-asian="13.5pt" style:font-name-complex="新細明體1" style:font-size-complex="13.5pt"/>
    </style:style>
    <style:style style:name="T5" style:family="text">
      <style:text-properties fo:color="#990000" loext:opacity="100%" style:font-name="新細明體" style:letter-kerning="false" style:font-name-asian="新細明體1" style:font-name-complex="新細明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<text:bookmark-start text:name="_GoBack"/><text:span text:style-name="T1">流鼻血之正確處理方法</text:span><text:bookmark-end text:name="_GoBack"/><text:span text:style-name="T1"> </text:span></text:h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3">正確的方法：</text:span></text:p>
            <text:p text:style-name="P1"><text:span text:style-name="T2">1.頭微向前傾，以減低血管壓力。</text:span></text:p>
            <text:p text:style-name="P1"><text:span text:style-name="T2">2.用兩隻或三隻手指按捏鼻頭軟的組織，最好是全部軟的部份。</text:span></text:p>
            <text:p text:style-name="P1"><text:span text:style-name="T2">3.壓迫時間  5 ~ 10  分鐘才鬆開手看看血是否止了。</text:span></text:p>
            <text:p text:style-name="P3"/>
            <text:p text:style-name="P1"><text:span text:style-name="T3">注意事項：</text:span></text:p>
            <text:p text:style-name="P1"><text:span text:style-name="T2">1.出血時切勿驚慌，越驚慌血流量加速，流鼻血越厲害。</text:span></text:p>
            <text:p text:style-name="P1"><text:span text:style-name="T2">2.常見的錯誤方法就是在出血的鼻孔內塞入紗布、棉花、衛生紙等 ，這樣固然能一時止血，但往往會沾黏在出血的黏膜組織上，當取出時      會造成黏膜撕裂，形成二度傷害並再度出血。</text:span></text:p>
            <text:p text:style-name="P1"><text:span text:style-name="T2">3.最重要的是嚴禁摳挖鼻孔和用力擤鼻涕。</text:span></text:p>
            <text:p text:style-name="P1"><text:span text:style-name="T2">4.遇到流鼻血急忙躺平是不對的，因為有可能血會嗆到肺部、堵塞呼吸道，或是吞進胃內造成不舒服，且看不到流出多少的血液，無法判斷    情況的嚴重程度。</text:span></text:p>
            <text:p text:style-name="P3"/>
            <text:p text:style-name="P1"><text:span text:style-name="T5">*為維護您的健康安全，如遇流鼻血時間超過20分鐘時</text:span><text:span text:style-name="T4">需送至醫院求治</text:span><text:span text:style-name="T5">*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tro</meta:initial-creator>
    <dc:creator>astro</dc:creator>
    <meta:editing-cycles>2</meta:editing-cycles>
    <meta:creation-date>2017-08-15T06:07:00</meta:creation-date>
    <dc:date>2017-08-15T06:07:00</dc:date>
    <meta:editing-duration>P0D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11" meta:word-count="311" meta:character-count="338" meta:non-whitespace-character-count="320"/>
    <meta:user-defined meta:name="AppVersion">14.0000</meta:user-defined>
    <meta:template xlink:type="simple" xlink:actuate="onRequest" xlink:title="Normal" xlink:href=""/>
  </office:meta>
</office:document-meta>
</file>