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cm" fo:margin-bottom="0.423cm" style:contextual-spacing="false" fo:orphans="0" fo:widows="0"/>
    </style:style>
    <style:style style:name="P3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Times New Roman" style:letter-kerning="false" style:font-name-asian="新細明體1" style:font-name-complex="Times New Roman1" style:font-size-complex="12pt"/>
    </style:style>
    <style:style style:name="T4" style:family="text">
      <style:text-properties fo:color="#0b5394" loext:opacity="100%"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5" style:family="text">
      <style:text-properties fo:color="#990000" loext:opacity="100%" style:font-name="Times New Roman" style:letter-kerning="false" style:font-name-asian="新細明體1" style:font-name-complex="Times New Roman1" style:font-size-complex="12pt"/>
    </style:style>
    <style:style style:name="T6" style:family="text">
      <style:text-properties fo:color="#990000" loext:opacity="100%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bookmark-start text:name="_GoBack"/><text:span text:style-name="T1">扭傷了，怎麼辦</text:span><text:bookmark-end text:name="_GoBack"/><text:span text:style-name="T1">？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六大步驟是<text:line-break/><text:line-break/></text:span><text:span text:style-name="T4">1.先冰敷：</text:span></text:p>
            <text:p text:style-name="P1"><text:span text:style-name="T3"> 對傷處局都冰敷，每敷十至十五分鐘，一天重覆二至三次。</text:span></text:p>
            <text:p text:style-name="P1"><text:span text:style-name="T4">2.包紮：</text:span></text:p>
            <text:p text:style-name="P1"><text:span text:style-name="T3">一般人皆可自行使用彈性繃帶來包紮。</text:span></text:p>
            <text:p text:style-name="P1"><text:span text:style-name="T4">3.休息及冰敷：</text:span></text:p>
            <text:p text:style-name="P1"><text:span text:style-name="T3">四十八個小時內持續冰敷，一天三次，並儘量避免移動受傷的肌肉，休息時將繃帶拆除讓傷處透氣。</text:span></text:p>
            <text:p text:style-name="P1"><text:span text:style-name="T4">4.熱敷：</text:span></text:p>
            <text:p text:style-name="P1"><text:span text:style-name="T3">二天後，斷裂的肌肉纖維應已止血，可開始熱敷。熱敷主要是促進血液循環，可以40度C 的熱水作十至二十分鐘的水療;或以熱毛巾熱敷二至三十分鐘。另可配合酸痛乳膏及按摩來增加療效。</text:span></text:p>
            <text:p text:style-name="P1"><text:span text:style-name="T4">5.伸展：</text:span></text:p>
            <text:p text:style-name="P1"><text:span text:style-name="T3">適當伸展受傷的肌肉，以免傷處發生緊繃的現象。</text:span></text:p>
            <text:p text:style-name="P1"><text:span text:style-name="T4">6.則必須耐心等待復原：</text:span></text:p>
            <text:p text:style-name="P1"><text:span text:style-name="T3">耐心等待至傷處不再疼痛，才算復原，然後可以慢慢的增加運動量。</text:span></text:p>
            <text:p text:style-name="P2"><text:span text:style-name="T2"><text:line-break/></text:span><text:span text:style-name="T5">* 如果運動後有肌肉酸痛的現象，可以施以熱敷及適當的按摩來解除疼痛。肌肉拉傷扭傷後，應立即停止運動，以免傷勢加劇。</text:span></text:p>
            <text:p text:style-name="P1"><text:span text:style-name="T5">*如疼痛無法忍受、腫脹持續擴大時，</text:span><text:span text:style-name="T6">需送至醫院求治</text:span><text:span text:style-name="T5">!!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6:00</meta:creation-date>
    <dc:date>2017-08-15T06:0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5" meta:word-count="352" meta:character-count="368" meta:non-whitespace-character-count="361"/>
    <meta:user-defined meta:name="AppVersion">14.0000</meta:user-defined>
    <meta:template xlink:type="simple" xlink:actuate="onRequest" xlink:title="Normal" xlink:href=""/>
  </office:meta>
</office:document-meta>
</file>