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cc0000" loext:opacity="100%"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cc0000" loext:opacity="100%" style:font-name="新細明體" fo:font-size="13.5pt" style:letter-kerning="false" style:font-name-asian="新細明體1" style:font-size-asian="13.5pt" style:font-name-complex="新細明體1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急性腸胃炎</text:span><text:bookmark-end text:name="_GoBack"/><text:span text:style-name="T1">了怎麼辦?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急性腸胃炎注意事項</text:span></text:p>
            <text:p text:style-name="P1"><text:span text:style-name="T2">(嘔吐、腹瀉)</text:span></text:p>
            <text:p text:style-name="P1"><text:span text:style-name="T2"/></text:p>
            <text:p text:style-name="P1"><text:span text:style-name="T2">1.    急性期需禁食6~8小時，多臥床休息，讓腸蠕動減緩、腸胃道</text:span></text:p>
            <text:p text:style-name="P1"><text:span text:style-name="T2">     　休息。</text:span></text:p>
            <text:p text:style-name="P1"><text:span text:style-name="T2">2.    嘔吐後可用鹽水漱口，以免口腔內殘留刺激而再次嘔吐。</text:span></text:p>
            <text:p text:style-name="P1"><text:span text:style-name="T2">3.    要進食前，先行喝少量白開水，如無嘔吐才可進食，並請儘量</text:span></text:p>
            <text:p text:style-name="P1"><text:span text:style-name="T2">     　少量多餐。</text:span></text:p>
            <text:p text:style-name="P1"><text:span text:style-name="T2">4.    開始進食時，以清淡、低纖維食物為主，如：白土司或粥，應</text:span></text:p>
            <text:p text:style-name="P1"><text:span text:style-name="T2">     　避免高纖維食物即脂肪性食物或乳製品。</text:span></text:p>
            <text:p text:style-name="P1"><text:span text:style-name="T2">5.    可喝些運動飲料（須稀釋）或市售之口服電解質液，以補充水</text:span></text:p>
            <text:p text:style-name="P1"><text:span text:style-name="T2">     　份及電解質。</text:span></text:p>
            <text:p text:style-name="P1"><text:span text:style-name="T2">6.   如嘔吐、腹瀉不止，出現唇乾、眼眶下陷、皮膚乾燥或大便出</text:span></text:p>
            <text:p text:style-name="P1"><text:span text:style-name="T2">     　現血絲，黏液等症狀，應立即就醫。</text:span></text:p>
            <text:p text:style-name="P3"/>
            <text:p text:style-name="P1"><text:span text:style-name="T2"/></text:p>
            <text:p text:style-name="P1"><text:span text:style-name="T3">*依法律規定健康中心無法提供藥物使用，故如持續嘔吐、腹瀉之情形，</text:span><text:span text:style-name="T4">需送至醫院求治</text:span><text:span text:style-name="T3">*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08:00</meta:creation-date>
    <dc:date>2017-08-15T06:0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5" meta:word-count="279" meta:character-count="341" meta:non-whitespace-character-count="287"/>
    <meta:user-defined meta:name="AppVersion">14.0000</meta:user-defined>
    <meta:template xlink:type="simple" xlink:actuate="onRequest" xlink:title="Normal" xlink:href=""/>
  </office:meta>
</office:document-meta>
</file>