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P3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990000" loext:opacity="100%"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bookmark-start text:name="_GoBack"/><text:span text:style-name="T1">心臟病 </text:span><text:bookmark-end text:name="_GoBack"/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定義：</text:span></text:p>
            <text:p text:style-name="P1"><text:span text:style-name="T2">因為心臟肌肉氧氣的供應不足所產生的種種病症，臨床病症包括有：心律不整、心絞痛、心血管阻塞、心衰竭，以及無症狀猝死；臨床的症狀有：胸悶、左前胸有壓迫感、胸痛、呼吸困難或感覺消化不良、心悸、冒冷汗，合併暈眩、疲倦無力等等。</text:span></text:p>
            <text:p text:style-name="P3"/>
            <text:p text:style-name="P1"><text:span text:style-name="T3">危險因子：</text:span></text:p>
            <text:p text:style-name="P1"><text:span text:style-name="T2">(1)高血壓(2)糖尿病(3)高血脂(4)抽煙(5)肥胖(6)缺乏運動(7)男性(8)家族史</text:span></text:p>
            <text:p text:style-name="P3"/>
            <text:p text:style-name="P1"><text:span text:style-name="T3">那麼該如何預防呢？</text:span></text:p>
            <text:p text:style-name="P1"><text:span text:style-name="T2">1.保持健康的心臟：注意日常保健，聽從醫師指導，使生活簡單化，可降低發生率。</text:span></text:p>
            <text:p text:style-name="P1"><text:span text:style-name="T2">2.戒菸：大約30%心臟病發作主因是抽菸，抽菸使小血管狹窄，增加血中一氧化碳含量，降低心臟供</text:span></text:p>
            <text:p text:style-name="P1"><text:span text:style-name="T2">   氧量。</text:span></text:p>
            <text:p text:style-name="P1"><text:span text:style-name="T2">3.減肥：盡量攝取低脂肪、高纖維的碳水化合物做為能量來源，少攝取肉類食品，因其含豐富飽和脂</text:span></text:p>
            <text:p text:style-name="P1"><text:span text:style-name="T2">   肪酸，會增加膽固醇含量。另外，少吃油炸食物及甜點，多吃水果、蔬菜、豆類及魚，可使膽固醇</text:span></text:p>
            <text:p text:style-name="P1"><text:span text:style-name="T2">   下降。</text:span></text:p>
            <text:p text:style-name="P1"><text:span text:style-name="T2">4.不喝酒或喝適量的酒：適量的酒指的是每天飲酒量不超過純酒精20CC，飲酒過量會使心臟肌肉衰</text:span></text:p>
            <text:p text:style-name="P1"><text:span text:style-name="T2">   弱、心律不整，使血壓升高，增加心臟病發作機率。</text:span></text:p>
            <text:p text:style-name="P1"><text:span text:style-name="T2">5.規律運動並減少壓力：保持規律的運動是很重要的，因為可以增加心肌的耐受力；找出生活中壓力</text:span></text:p>
            <text:p text:style-name="P1"><text:span text:style-name="T2">   來源並設法避免。</text:span></text:p>
            <text:p text:style-name="P3"/>
            <text:p text:style-name="P1"><text:span text:style-name="T3">如何照護自己</text:span></text:p>
            <text:p text:style-name="P1"><text:span text:style-name="T2">1.控制或排除危險因子</text:span></text:p>
            <text:p text:style-name="P1"><text:span text:style-name="T2">   如戒菸，控制體重、血壓、膽固醇、血糖，以及規律的運動，並降低生活壓力。</text:span></text:p>
            <text:p text:style-name="P1"><text:span text:style-name="T2">2.治療加重病情的疾病</text:span></text:p>
            <text:p text:style-name="P1"><text:span text:style-name="T2">   如貧血、肺功能衰竭、心衰竭、甲狀腺功能異常等。</text:span></text:p>
            <text:p text:style-name="P1"><text:span text:style-name="T2">3.規則服藥及按時回診</text:span></text:p>
            <text:p text:style-name="P1"><text:span text:style-name="T2">   遵照醫生指示按時服藥、按時回診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1</meta:editing-cycles>
    <meta:creation-date>2017-08-15T03:28:00</meta:creation-date>
    <dc:date>2017-08-15T03:28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23" meta:word-count="559" meta:character-count="613" meta:non-whitespace-character-count="588"/>
    <meta:user-defined meta:name="AppVersion">14.0000</meta:user-defined>
    <meta:template xlink:type="simple" xlink:actuate="onRequest" xlink:title="Normal" xlink:href=""/>
  </office:meta>
</office:document-meta>
</file>