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4.704cm" fo:margin-left="-0.026cm" fo:margin-top="0cm" fo:margin-bottom="0cm" table:align="left" style:writing-mode="lr-tb"/>
    </style:style>
    <style:style style:name="表格1.A" style:family="table-column">
      <style:table-column-properties style:column-width="14.704cm"/>
    </style:style>
    <style:style style:name="表格1.1" style:family="table-row">
      <style:table-row-properties fo:keep-together="auto"/>
    </style:style>
    <style:style style:name="表格1.A1" style:family="table-cell">
      <style:table-cell-properties style:vertical-align="middle" fo:padding="0.026cm" fo:border="none"/>
    </style:style>
    <style:style style:name="P1" style:family="paragraph" style:parent-style-name="Standard">
      <style:paragraph-properties fo:orphans="0" fo:widows="0"/>
    </style:style>
    <style:style style:name="P2" style:family="paragraph" style:parent-style-name="Standard" style:list-style-name="">
      <style:paragraph-properties fo:margin-top="0cm" fo:margin-bottom="0.494cm" style:contextual-spacing="false" fo:orphans="2" fo:widows="2"/>
    </style:style>
    <style:style style:name="P3" style:family="paragraph" style:parent-style-name="Standard">
      <style:paragraph-properties fo:orphans="0" fo:widows="0"/>
      <style:text-properties style:font-name="新細明體" style:letter-kerning="false" style:font-name-asian="新細明體1" style:font-name-complex="新細明體1" style:font-size-complex="12pt"/>
    </style:style>
    <style:style style:name="T1" style:family="text">
      <style:text-properties style:font-name="新細明體" fo:font-size="13.5pt" fo:font-weight="bold" style:letter-kerning="false" style:font-name-asian="新細明體1" style:font-size-asian="13.5pt" style:font-weight-asian="bold" style:font-name-complex="新細明體1" style:font-size-complex="13.5pt" style:font-weight-complex="bold"/>
    </style:style>
    <style:style style:name="T2" style:family="text">
      <style:text-properties style:font-name="新細明體" fo:font-size="13.5pt" style:letter-kerning="false" style:font-name-asian="新細明體1" style:font-size-asian="13.5pt" style:font-name-complex="新細明體1" style:font-size-complex="13.5pt"/>
    </style:style>
    <style:style style:name="T3" style:family="text">
      <style:text-properties style:font-name="新細明體" style:letter-kerning="false" style:font-name-asian="新細明體1" style:font-name-complex="新細明體1" style:font-size-complex="12pt"/>
    </style:style>
    <style:style style:name="T4" style:family="text">
      <style:text-properties fo:color="#cc0000" loext:opacity="100%" style:font-name="新細明體" fo:font-size="18pt" fo:font-weight="bold" style:letter-kerning="false" style:font-name-asian="新細明體1" style:font-size-asian="18pt" style:font-weight-asian="bold" style:font-name-complex="新細明體1" style:font-size-complex="18pt" style:font-weight-complex="bold"/>
    </style:style>
    <style:style style:name="T5" style:family="text">
      <style:text-properties fo:color="#cc0000" loext:opacity="100%" style:font-name="新細明體" fo:font-size="13.5pt" fo:font-weight="bold" style:letter-kerning="false" style:font-name-asian="新細明體1" style:font-size-asian="13.5pt" style:font-weight-asian="bold" style:font-name-complex="新細明體1" style:font-size-complex="13.5pt" style:font-weight-complex="bold"/>
    </style:style>
    <style:style style:name="T6" style:family="text">
      <style:text-properties fo:color="#cc0000" loext:opacity="100%" style:font-name="新細明體" style:letter-kerning="false" style:font-name-asian="新細明體1" style:font-name-complex="新細明體1" style:font-size-complex="12pt"/>
    </style:style>
    <style:style style:name="T7" style:family="text">
      <style:text-properties fo:color="#990000" loext:opacity="100%" style:font-name="新細明體" style:letter-kerning="false" style:font-name-asian="新細明體1" style:font-name-complex="新細明體1" style:font-size-complex="12pt"/>
    </style:style>
    <style:style style:name="T8" style:family="text">
      <style:text-properties fo:color="#990000" loext:opacity="100%" style:font-name="新細明體" fo:font-size="13.5pt" fo:font-weight="bold" style:letter-kerning="false" style:font-name-asian="新細明體1" style:font-size-asian="13.5pt" style:font-weight-asian="bold" style:font-name-complex="新細明體1" style:font-size-complex="13.5pt" style:font-weight-complex="bold"/>
    </style:style>
    <style:style style:name="T9" style:family="text">
      <style:text-properties fo:color="#ff0000" loext:opacity="100%" style:font-name="新細明體" fo:font-weight="bold" style:letter-kerning="false" style:font-name-asian="新細明體1" style:font-weight-asian="bold" style:font-name-complex="新細明體1"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3"><text:span text:style-name="T1">如何處理</text:span><text:bookmark-start text:name="_GoBack"/><text:span text:style-name="T1">叮咬傷</text:span><text:bookmark-end text:name="_GoBack"/><text:span text:style-name="T1">? </text:span></text:h>
      <table:table table:name="表格1" table:style-name="表格1">
        <table:table-column table:style-name="表格1.A"/>
        <table:table-row table:style-name="表格1.1">
          <table:table-cell table:style-name="表格1.A1" office:value-type="string">
            <text:p text:style-name="P1"><text:span text:style-name="T4">■</text:span><text:span text:style-name="T5">被蜂螫到時</text:span></text:p>
            <text:p text:style-name="P1"><text:span text:style-name="T6">症　狀：</text:span><text:span text:style-name="T3">會有紅腫、疼痛、麻刺感、出汗、噁心、抽搐、痙攣、休克等症狀。</text:span></text:p>
            <text:p text:style-name="P1"><text:span text:style-name="T6">處　治：</text:span><text:span text:style-name="T3">用消毒的針或鑷子挑出毒刺，再以氨水、蘇打水或尿液中和毒性。可用冰敷或止血帶減低毒液的吸收。若螫傷多處，可全身浸在溶              有小蘇打的冷水中。</text:span></text:p>
            <text:p text:style-name="P1"><text:span text:style-name="T7">注意事項：</text:span></text:p>
            <text:p text:style-name="P1"><text:span text:style-name="T3">應先注意二小時內是否有過敏性休克，如果發生可打 Epinephrine</text:span></text:p>
            <text:p text:style-name="P1"><text:span text:style-name="T3">如果蜂叮小於十處，一般只需局部處理，給止痛藥、抗組織胺或者類固醇</text:span></text:p>
            <text:p text:style-name="P1"><text:span text:style-name="T3">如果蜂叮大於十處，需追蹤溶血、肌肉溶解以及腎功能，有必要時可做血漿置換</text:span></text:p>
            <text:p text:style-name="P3"/>
            <text:p text:style-name="P3"/>
            <text:p text:style-name="P1"><text:span text:style-name="T4">■</text:span><text:span text:style-name="T5">海中生物咬傷</text:span></text:p>
            <text:p text:style-name="P1"><text:span text:style-name="T3">因水中生物的毒素可被熱破壞，可用</text:span><text:span text:style-name="T9">溫水來熱敷</text:span><text:span text:style-name="T3">。</text:span></text:p>
            <text:p text:style-name="P3"/>
            <text:p text:style-name="P1"><text:span text:style-name="T5">■ 毒蛇咬傷之處治</text:span></text:p>
            <text:p text:style-name="P1"><text:span text:style-name="T8">◆辨別毒蛇咬傷毒性</text:span></text:p>
            <text:p text:style-name="P1"><text:span text:style-name="T2">出血性：毒牙痕在小牙痕之前端，且較大較深</text:span></text:p>
            <text:p text:style-name="P1"><text:span text:style-name="T2">症　狀：傷口局部疼痛，腫脹蔓延，紫斑、淤斑、起水泡、漿液血由傷口滲出、皮膚或皮下組織壞死、澄清褐色或黑褐色傷口流血。</text:span></text:p>
            <text:p text:style-name="P1"><text:span text:style-name="T2">蛇　類：百步蛇，龜殼花，赤尾青竹絲</text:span></text:p>
            <text:p text:style-name="P1"><text:span text:style-name="T2">神經毒：毒牙痕在小牙痕之兩側，且較小較淺</text:span></text:p>
            <text:p text:style-name="P1"><text:span text:style-name="T2">症　狀：頭痛，頭暈，視力減退，口流唾液，肌肉痙攣，呼吸困難。</text:span></text:p>
            <text:p text:style-name="P1"><text:span text:style-name="T2">蛇　類：雨傘節，眼鏡蛇</text:span></text:p>
            <text:p text:style-name="P1"><text:span text:style-name="T2"><text:line-break/></text:span><text:span text:style-name="T8">◆被毒蛇咬傷時處治方式</text:span></text:p>
            <text:p text:style-name="P1"><text:span text:style-name="T2">認清蛇的形狀、顏色及其他可能的特徵</text:span></text:p>
            <text:p text:style-name="P1"><text:span text:style-name="T2">將戒指、手環、手錶等束縛物拔除.</text:span></text:p>
            <text:p text:style-name="P1"><text:span text:style-name="T2">真空抽吸器的使用</text:span></text:p>
            <text:p text:style-name="P1"><text:span text:style-name="T2">可以用來吸出傷口的污血，特別是神經性毒蛇毒牙較短，較少腫脹，使用後的效果可能較好。使用三十分鐘約以吸出三十％左右的毒液。</text:span></text:p>
            <text:p text:style-name="P1"><text:span text:style-name="T2">將患肢儘可能保持低於心臟的位置</text:span></text:p>
            <text:p text:style-name="P1"><text:span text:style-name="T2">儘速以彈性繃帶包紮患肢，包紮範圍自患部周圍往上包紮至高過二個關節。</text:span></text:p>
            <text:p text:style-name="P1"><text:span text:style-name="T2">儘速送醫接受診治或抗蛇毒血清治療。</text:span></text:p>
            <text:p text:style-name="P1"><text:span text:style-name="T2"><text:line-break/></text:span><text:span text:style-name="T8">◆抗蛇毒血清</text:span></text:p>
            <text:p text:style-name="P1"><text:span text:style-name="T2">　由蛇毒免疫馬匹所得到的高力價血清，含免疫球蛋白，用來治療毒蛇咬傷。</text:span></text:p>
            <text:p text:style-name="P1"><text:span text:style-name="T2"><text:line-break/></text:span><text:span text:style-name="T8">◎台灣的抗蛇毒血清可分為：</text:span></text:p>
            <text:p text:style-name="P1"><text:span text:style-name="T2">單價的抗百步蛇蛇毒血清。</text:span></text:p>
            <text:p text:style-name="P1"><text:span text:style-name="T2">多價的抗出血性</text:span></text:p>
            <text:p text:style-name="P1"><text:span text:style-name="T2">抗神經性</text:span></text:p>
            <text:p text:style-name="P1"><text:span text:style-name="T2">另有一種六價血清未上市，內含抗鎖蛇及其他五種常見毒蛇的抗蛇毒血清。</text:span></text:p>
            <text:p text:style-name="P1"><text:span text:style-name="T8">◎血清選擇用法與劑量：</text:span></text:p>
            <text:p text:style-name="P1"><text:span text:style-name="T2">如能確定毒蛇種類，應注射單價血清</text:span></text:p>
            <text:p text:style-name="P1"><text:span text:style-name="T2">如不能確定，則密切觀察症狀。</text:span></text:p>
            <text:p text:style-name="P1"><text:span text:style-name="T2"> 4小時內注射最有效，超過8小時者效果較差。</text:span></text:p>
            <text:p text:style-name="P1"><text:span text:style-name="T2">大量注射時應特別留意血清病之發生。</text:span></text:p>
            <text:p text:style-name="P1"><text:span text:style-name="T8">◎注意事項：</text:span></text:p>
            <text:p text:style-name="P1"><text:span text:style-name="T2">　過敏反應：注射任何生物製劑均要注意觀察過敏反應的發生，嚴重時可能引起致死性休克。有痙攣及其他過敏等特異體質與曾接受血清療法或血清過敏性檢查陽性者，須小心。</text:span></text:p>
            <text:p text:style-name="P1"><text:span text:style-name="T2"><text:line-break/></text:span><text:span text:style-name="T8">◆ 毒蛇咬傷常犯之錯誤觀念</text:span></text:p>
            <text:p text:style-name="P1"><text:span text:style-name="T2">1.將傷肢抬高。</text:span></text:p>
            <text:p text:style-name="P1"><text:span text:style-name="T2">2.切開局部傷口</text:span></text:p>
            <text:p text:style-name="P1"><text:span text:style-name="T2">   因為在緊急狀況下常消毒不完全或沒消毒，反而容易造成感染且毒液常注入較深部的組織切開傷口並無法將毒液清出。</text:span></text:p>
            <text:p text:style-name="P1"><text:span text:style-name="T2">3.用口吸出毒液</text:span></text:p>
            <text:p text:style-name="P1"><text:span text:style-name="T2">   口腔內有很多的細菌，以口吸毒液，反倒可能造成傷口感染。萬一吸毒的人口內或胃內有傷口，則也可能成為第二位的受害者。</text:span></text:p>
            <text:p text:style-name="P1"><text:span text:style-name="T2">4.用止血帶在咬傷上側結紮</text:span></text:p>
            <text:p text:style-name="P1"><text:span text:style-name="T2">   因為這種做法易使肢體腫脹更厲害，使局部循環變差，造成大量組織的壞死、潰爛，而可能走上截肢之途。</text:span></text:p>
            <text:p text:style-name="P1"><text:span text:style-name="T2">5.使用冰敷或冷敷</text:span></text:p>
            <text:p text:style-name="P1"><text:span text:style-name="T2">   使用冰敷或冷敷，肢體腫脹局部血液循環變差，冷敷易造成組織的大量壞死，甚至需要截肢。</text:span></text:p>
            <text:p text:style-name="P1"><text:span text:style-name="T2">6.喝酒或食用刺激物</text:span></text:p>
            <text:p text:style-name="P1"><text:span text:style-name="T3">   因喝酒可促進血液循環，反而可能使毒液吸收更快速。</text:span></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3" style:display-name="Heading 3" style:family="paragraph" style:parent-style-name="Standard" loext:linked-style-name="標題_20_3_20_字元" style:default-outline-level="3"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stro</meta:initial-creator>
    <dc:creator>astro</dc:creator>
    <meta:editing-cycles>2</meta:editing-cycles>
    <meta:creation-date>2017-08-15T06:07:00</meta:creation-date>
    <dc:date>2017-08-15T06:07:00</dc:date>
    <meta:editing-duration>P0D</meta:editing-duration>
    <meta:generator>LibreOffice/7.4.0.3$Windows_X86_64 LibreOffice_project/f85e47c08ddd19c015c0114a68350214f7066f5a</meta:generator>
    <meta:document-statistic meta:table-count="1" meta:image-count="0" meta:object-count="0" meta:page-count="1" meta:paragraph-count="52" meta:word-count="1139" meta:character-count="1201" meta:non-whitespace-character-count="1155"/>
    <meta:user-defined meta:name="AppVersion">14.0000</meta:user-defined>
    <meta:template xlink:type="simple" xlink:actuate="onRequest" xlink:title="Normal" xlink:href=""/>
  </office:meta>
</office:document-meta>
</file>