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T4" style:family="text">
      <style:text-properties style:font-name="Times New Roman" fo:font-size="13.5pt" fo:font-weight="bold" style:letter-kerning="false" style:font-name-asian="新細明體1" style:font-size-asian="13.5pt" style:font-weight-asian="bold" style:font-name-complex="Times New Roman1" style:font-size-complex="13.5pt" style:font-weight-complex="bold"/>
    </style:style>
    <style:style style:name="T5" style:family="text">
      <style:text-properties style:font-name="Times New Roman" style:letter-kerning="false" style:font-name-asian="新細明體1" style:font-name-complex="Times New Roman1" style:font-size-complex="12pt"/>
    </style:style>
    <style:style style:name="T6" style:family="text">
      <style:text-properties fo:color="#ff0000" loext:opacity="100%" style:font-name="Times New Roman" style:letter-kerning="false" style:font-name-asian="新細明體1" style:font-name-complex="Times New Roman1" style:font-size-complex="12pt"/>
    </style:style>
    <style:style style:name="T7" style:family="text">
      <style:text-properties fo:color="#ff0000" loext:opacity="100%" style:font-name="新細明體" fo:font-size="13.5pt" style:letter-kerning="false" style:font-name-asian="新細明體1" style:font-size-asian="13.5pt" style:font-name-complex="新細明體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bookmark-start text:name="_GoBack"/><text:span text:style-name="T1">傷口注意事項</text:span><text:bookmark-end text:name="_GoBack"/><text:span text:style-name="T1">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1.傷口未癒合前﹐請勿劇烈運動﹐避免流汗弄髒傷口﹔洗澡時傷口請不要碰水。 <text:line-break/>2.小傷口請先用乾淨棉棒沾優碘藥水﹐自傷口中心起﹐由內而外消毒2~3次。大傷口請先用無菌的生理食鹽水或煮過放　　<text:line-break/>　涼的冷開水沖洗兩次。 <text:line-break/><text:line-break/></text:span><text:span text:style-name="T4">【基本傷口換藥法】</text:span><text:span text:style-name="T3"><text:line-break/>1.傷口清潔消毒步驟:<text:line-break/>   (1)先用生理食鹽水由內往外將傷口分泌物擦拭乾淨。<text:line-break/>   (2)再用1% 的優點由內往外將優點擦拭乾淨，待30秒後。<text:line-break/>   (3)再用生理食鹽水由內往外將優點擦拭乾淨。<text:line-break/>2.使用紗布注意事項:<text:line-break/>   一般外科手術後傷口、擦傷傷口、潰爛傷口，若其傷口基部及周邊組織未受到壓迫時，</text:span></text:p>
            <text:p text:style-name="P1"><text:span text:style-name="T3">   則採用平面試紗布覆蓋於傷口上。</text:span><text:span text:style-name="T5"><text:line-break/><text:line-break/></text:span><text:span text:style-name="T6">*良好的傷口照護可避免留疤、蜂窩性組織炎等情形發生，但如有傷口發炎等情形</text:span><text:span text:style-name="T7">需送至醫院求治</text:span><text:span text:style-name="T6">*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6:06:00</meta:creation-date>
    <dc:date>2017-08-15T06:06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3" meta:word-count="295" meta:character-count="343" meta:non-whitespace-character-count="309"/>
    <meta:user-defined meta:name="AppVersion">14.0000</meta:user-defined>
    <meta:template xlink:type="simple" xlink:actuate="onRequest" xlink:title="Normal" xlink:href=""/>
  </office:meta>
</office:document-meta>
</file>