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C0154833D05C37C9.jpg" manifest:media-type="image/jpeg"/>
  <manifest:file-entry manifest:full-path="Pictures/1000000000000640000004B04A7F9B7FA343CEE3.jpg" manifest:media-type="image/jpeg"/>
  <manifest:file-entry manifest:full-path="Pictures/1000000000000640000004B04EB9832F4D86A1A5.jpg" manifest:media-type="image/jpeg"/>
  <manifest:file-entry manifest:full-path="Pictures/10000001000000D4000003F892FE409A185EA85E.png" manifest:media-type="image/png"/>
  <manifest:file-entry manifest:full-path="Pictures/1000000000000640000004B0EBC07BD43780B832.jpg" manifest:media-type="image/jpeg"/>
  <manifest:file-entry manifest:full-path="Pictures/10000001000000D6000003F8B854A672D17BF228.png" manifest:media-type="image/png"/>
  <manifest:file-entry manifest:full-path="Pictures/10000001000000D4000003F8437BCF76F686C080.png" manifest:media-type="image/png"/>
  <manifest:file-entry manifest:full-path="Pictures/10000001000000D4000003F8D5BA9112F942ADFF.png" manifest:media-type="image/png"/>
  <manifest:file-entry manifest:full-path="Pictures/10000001000000DD000003F83D0C66D38D174337.png" manifest:media-type="image/png"/>
  <manifest:file-entry manifest:full-path="Pictures/10000001000000C0000003F8A6D57A1D0FDF0D94.png" manifest:media-type="image/png"/>
  <manifest:file-entry manifest:full-path="Pictures/10000001000000C0000003F8D71A8998134289B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預設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.9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預設-notes">
      <style:graphic-properties draw:fill-color="#ffffff" fo:min-height="11.43cm"/>
      <style:paragraph-properties style:writing-mode="lr-tb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5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9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7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54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5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3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54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55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34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8.54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7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7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18cm" fo:margin-bottom="0cm" fo:line-height="8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.247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47cm" fo:margin-bottom="0cm" fo:line-height="100%" fo:text-indent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47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1.429cm" fo:margin-right="0cm" fo:margin-top="0.212cm" fo:margin-bottom="0cm" fo:line-height="100%" fo:text-indent="-1.429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47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82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693cm" fo:margin-right="0cm" fo:margin-top="0.282cm" fo:margin-bottom="0cm" fo:line-height="90%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1.693cm" fo:margin-right="0cm" fo:margin-top="0.247cm" fo:margin-bottom="0cm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1.693cm" fo:margin-right="0cm" fo:margin-top="0.282cm" fo:margin-bottom="0cm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318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1.693cm" fo:margin-right="0cm" fo:margin-top="0.247cm" fo:margin-bottom="0cm" fo:line-height="100%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.693cm" fo:margin-right="0cm" fo:margin-top="0.212cm" fo:margin-bottom="0cm" fo:line-height="100%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1.693cm" fo:margin-right="0cm" fo:margin-top="0.212cm" fo:margin-bottom="0cm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1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1.693cm" fo:margin-right="0cm" fo:margin-top="0.176cm" fo:margin-bottom="0cm" fo:line-height="80%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194cm" fo:margin-bottom="0cm" fo:line-height="8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159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1.693cm" fo:margin-right="0cm" fo:margin-top="0.212cm" fo:margin-bottom="0cm" fo:line-height="90%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1.693cm" fo:margin-right="0cm" fo:margin-top="0.194cm" fo:margin-bottom="0cm" fo:line-height="90%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318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1.693cm" fo:margin-right="0cm" fo:margin-top="0.318cm" fo:margin-bottom="0cm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82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9c4839" loext:opacity="100%" style:font-name="微軟正黑體" fo:font-size="48pt" fo:language="zh" fo:country="TW" fo:font-weight="bold" style:font-name-asian="微軟正黑體" style:font-size-asian="48pt" style:language-asian="zh" style:country-asian="TW" style:font-weight-asian="bold" style:font-name-complex="微軟正黑體" style:font-size-complex="48pt" style:language-complex="zh" style:country-complex="TW" style:font-weight-complex="bold"/>
    </style:style>
    <style:style style:name="T2" style:family="text">
      <style:text-properties fo:color="#9c4839" loext:opacity="100%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3" style:family="text">
      <style:text-properties fo:color="#898989" loext:opacity="100%" style:font-name="Calibri" fo:language="fr" fo:country="CA" style:font-name-asian="新細明體" style:language-asian="fr" style:country-asian="CA" style:font-name-complex="新細明體" style:language-complex="fr" style:country-complex="CA"/>
    </style:style>
    <style:style style:name="T4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5" style:family="text">
      <style:text-properties fo:color="#9c4839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" style:family="text">
      <style:text-properties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7" style:family="text">
      <style:text-properties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8" style:family="text">
      <style:text-properties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9" style:family="text">
      <style:text-properties fo:color="#ff0000" loext:opacity="100%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0" style:family="text">
      <style:text-properties fo:color="#ff0000" loext:opacity="100%" style:font-name="Times New Roman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1" style:family="text">
      <style:text-properties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2" style:family="text">
      <style:text-properties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3" style:family="text">
      <style:text-properties style:font-name="Times New Roman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4" style:family="text">
      <style:text-properties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5" style:family="text">
      <style:text-properties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16" style:family="text">
      <style:text-properties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7" style:family="text">
      <style:text-properties fo:color="#ff0000" loext:opacity="100%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8" style:family="text">
      <style:text-properties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9" style:family="text">
      <style:text-properties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0" style:family="text">
      <style:text-properties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1" style:family="text">
      <style:text-properties fo:color="#ff0000" loext:opacity="100%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2" style:family="text">
      <style:text-properties fo:font-size="36pt" fo:language="zh" fo:country="TW" fo:font-weight="bold" style:font-name-asian="新細明體" style:font-size-asian="36pt" style:language-asian="zh" style:country-asian="TW" style:font-weight-asian="bold" style:font-name-complex="新細明體" style:font-size-complex="36pt" style:language-complex="zh" style:country-complex="TW" style:font-weight-complex="bold"/>
    </style:style>
    <style:style style:name="T23" style:family="text">
      <style:text-properties fo:color="#ff0000" loext:opacity="100%" style:font-name="Times New Roman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4" style:family="text">
      <style:text-properties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25" style:family="text">
      <style:text-properties fo:color="#ff0000" loext:opacity="100%" fo:font-size="28pt" fo:language="zh" fo:country="TW" style:text-underline-style="solid" style:text-underline-width="auto" style:text-underline-color="font-color" fo:font-weight="bold" style:font-name-asian="新細明體" style:font-size-asian="28pt" style:language-asian="zh" style:country-asian="TW" style:font-weight-asian="bold" style:font-name-complex="新細明體" style:font-size-complex="28pt" style:language-complex="zh" style:country-complex="TW" style:font-weight-complex="bold"/>
    </style:style>
    <style:style style:name="T26" style:family="text">
      <style:text-properties fo:color="#ff0000" loext:opacity="100%"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7" style:family="text"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8" style:family="text">
      <style:text-properties style:font-name="標楷體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29" style:family="text">
      <style:text-properties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30" style:family="text">
      <style:text-properties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1" style:family="text">
      <style:text-properties style:font-name="Times New Roman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32" style:family="text">
      <style:text-properties style:font-name="Times New Roman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33" style:family="text">
      <style:text-properties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34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5" style:family="text">
      <style:text-properties style:font-name="Times New Roman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6" style:family="text">
      <style:text-properties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9c4839" fo:font-size="100%"/>
      </text:list-level-style-number>
    </text:list-style>
    <text:list-style style:name="L2">
      <text:list-level-style-number text:level="1" style:num-format="">
        <style:list-level-properties/>
        <style:text-properties fo:color="#9c4839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c4839" fo:font-size="100%"/>
      </text:list-level-style-number>
    </text:list-style>
    <text:list-style style:name="L6">
      <text:list-level-style-number text:level="1" style:num-suffix="." style:num-format="壹, 貳, 參, ...">
        <style:list-level-properties text:min-label-width="2.064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suffix="." style:num-format="壹, 貳, 參, ...">
        <style:list-level-properties text:min-label-width="2.064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8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number text:level="2" style:num-suffix="." style:num-format="1" text:start-value="6">
        <style:list-level-properties text:space-before="1.111cm" text:min-label-width="1.429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number text:level="1" style:num-suffix="." style:num-format="1" text:start-value="2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6">
      <text:list-level-style-number text:level="1" style:num-suffix="." style:num-format="1" text:start-value="3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7">
      <text:list-level-style-bullet text:level="1" text:bullet-char="•">
        <style:list-level-properties text:min-label-width="1.693cm"/>
        <style:text-properties style:font-name="Century Gothic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8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number text:level="1" style:num-suffix="." style:num-format="1" text:start-value="6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1">
      <text:list-level-style-number text:level="1" style:num-suffix="." style:num-format="1" text:start-value="8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3">
      <text:list-level-style-number text:level="1" style:num-suffix=")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4">
      <text:list-level-style-bullet text:level="1" text:bullet-char="•">
        <style:list-level-properties text:min-label-width="1.69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5">
      <text:list-level-style-number text:level="1" style:num-suffix="." style:num-format="1" text:start-value="2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6">
      <text:list-level-style-number text:level="1" style:num-suffix="." style:num-format="1" text:start-value="3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7">
      <text:list-level-style-number text:level="1" style:num-suffix="." style:num-format="1" text:start-value="4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8">
      <text:list-level-style-number text:level="1" style:num-suffix="." style:num-format="1" text:start-value="5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9">
      <text:list-level-style-number text:level="1" style:num-suffix="." style:num-format="1" text:start-value="7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4cm" svg:x="1.905cm" svg:y="2.24cm" presentation:class="title" presentation:user-transformed="true">
          <draw:text-box>
            <text:list text:style-name="L1">
              <text:list-header>
                <text:p text:style-name="P1"><text:span text:style-name="T1">健康中心簡介</text:span></text:p>
              </text:list-header>
            </text:list>
          </draw:text-box>
        </draw:frame>
        <draw:frame presentation:style-name="pr2" draw:text-style-name="P2" draw:layer="layout" svg:width="17.78cm" svg:height="4.868cm" svg:x="3.7cm" svg:y="5.927cm" presentation:class="subtitle" presentation:user-transformed="true">
          <draw:text-box>
            <text:list text:style-name="L2">
              <text:list-header>
                <text:p text:style-name="P3"><text:span text:style-name="T2">普門中學</text:span></text:p>
              </text:list-header>
            </text:list>
          </draw:text-box>
        </draw:frame>
        <draw:custom-shape draw:name="投影片編號版面配置區 1" draw:style-name="gr1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2" draw:text-style-name="P8" draw:layer="layout" svg:width="8.255cm" svg:height="1.27cm" svg:x="10.791cm" svg:y="24.126cm">
            <text:list text:style-name="L4">
              <text:list-header>
                <text:p text:style-name="P7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預設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"><text:span text:style-name="T5">報告主題</text:span></text:p>
              </text:list-header>
            </text:list>
          </draw:text-box>
        </draw:frame>
        <draw:frame presentation:style-name="pr5" draw:text-style-name="P2" draw:layer="layout" svg:width="14.403cm" svg:height="8.202cm" svg:x="6.697cm" svg:y="5.124cm" presentation:class="outline" presentation:user-transformed="true">
          <draw:text-box>
            <text:list text:style-name="L6">
              <text:list-item>
                <text:p text:style-name="P9"><text:span text:style-name="T6">使用規則</text:span></text:p>
              </text:list-item>
              <text:list-item>
                <text:p text:style-name="P9"><text:span text:style-name="T6">緊急傷病處理</text:span></text:p>
              </text:list-item>
              <text:list-item>
                <text:p text:style-name="P9"><text:span text:style-name="T6">外送就醫辦法</text:span></text:p>
              </text:list-item>
            </text:list>
            <text:list text:style-name="L7">
              <text:list-item>
                <text:p text:style-name="P9"><text:span text:style-name="T7">常見意外、緊急傷病</text:span></text:p>
              </text:list-item>
            </text:list>
            <text:list text:style-name="L6">
              <text:list-item>
                <text:p text:style-name="P9"><text:span text:style-name="T6">常見疾病處理</text:span></text:p>
              </text:list-item>
            </text:list>
          </draw:text-box>
        </draw:frame>
        <draw:custom-shape draw:name="投影片編號版面配置區 1" draw:style-name="gr3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2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5" draw:master-page-name="預設" presentation:use-date-time-name="dtd1">
        <draw:frame draw:name="Titre 1" draw:style-name="gr5" draw:text-style-name="P11" draw:layer="layout" svg:width="3.621cm" svg:height="17.202cm" svg:x="1.102cm" svg:y="0.525cm">
          <draw:image xlink:href="Pictures/10000001000000D6000003F8B854A672D17BF228.png" xlink:type="simple" xlink:show="embed" xlink:actuate="onLoad" draw:mime-type="image/png">
            <text:p/>
          </draw:image>
        </draw:frame>
        <draw:frame presentation:style-name="pr7" draw:text-style-name="P2" draw:layer="layout" svg:width="19.998cm" svg:height="11.8cm" svg:x="4.101cm" svg:y="3.325cm" presentation:class="outline" presentation:user-transformed="true">
          <draw:text-box>
            <text:list text:style-name="L8">
              <text:list-item>
                <text:p text:style-name="P12"><text:span text:style-name="T8">健康中心服務時間：</text:span><text:span text:style-name="T9">上午</text:span><text:span text:style-name="T10">7:40~</text:span><text:span text:style-name="T9">下午</text:span><text:span text:style-name="T10">5:00</text:span></text:p>
              </text:list-item>
              <text:list-item>
                <text:p text:style-name="P12"><text:span text:style-name="T8">依護理人員法規定，除有醫師處方外，不得進行侵入性治療。 </text:span></text:p>
              </text:list-item>
              <text:list-item>
                <text:p text:style-name="P12"><text:span text:style-name="T8">在健康中心不可動作粗暴、大聲喧嘩，影響他人安寧。</text:span></text:p>
              </text:list-item>
              <text:list-item>
                <text:p text:style-name="P12"><text:span text:style-name="T8">健康中心物品器具、藥品，請勿擅自使用或取走。</text:span></text:p>
              </text:list-item>
              <text:list-item>
                <text:p text:style-name="P12"><text:span text:style-name="T8">借用物品，應經許可並登記，歸還時若有損壞須照價賠償。</text:span></text:p>
              </text:list-item>
            </text:list>
          </draw:text-box>
        </draw:frame>
        <draw:custom-shape draw:name="投影片編號版面配置區 1" draw:style-name="gr6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3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use-date-time-name="dtd1">
        <draw:frame draw:name="Titre 1" draw:style-name="gr5" draw:text-style-name="P11" draw:layer="layout" svg:width="3.59cm" svg:height="17.202cm" svg:x="0.829cm" svg:y="0.525cm">
          <draw:image xlink:href="Pictures/10000001000000D4000003F892FE409A185EA85E.png" xlink:type="simple" xlink:show="embed" xlink:actuate="onLoad" draw:mime-type="image/png">
            <text:p/>
          </draw:image>
        </draw:frame>
        <draw:frame presentation:style-name="pr8" draw:text-style-name="P2" draw:layer="layout" svg:width="20.435cm" svg:height="13.199cm" svg:x="3.496cm" svg:y="3.12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3"><text:span text:style-name="T11">為不影響學生正常上課與休息，除緊急傷病外，請同學利用下課時間洽用健康中心。</text:span></text:p>
                  </text:list-item>
                  <text:list-item>
                    <text:p text:style-name="P13"><text:span text:style-name="T11">遇護理人員不在或業務衝突無法提供照護時，其他人員應依緊急傷病處理原則妥善處理，不得將學生留置在健康中心。</text:span></text:p>
                  </text:list-item>
                  <text:list-item>
                    <text:p text:style-name="P13"><text:span text:style-name="T11">健康中心留置非緊傷病者或休息，以不超過一小時為原則</text:span><text:span text:style-name="T12">(</text:span><text:span text:style-name="T11">特殊案例除外</text:span><text:span text:style-name="T12">)</text:span><text:span text:style-name="T11">。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7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4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預設" presentation:use-date-time-name="dtd1">
        <draw:frame draw:name="Titre 1" draw:style-name="gr5" draw:text-style-name="P11" draw:layer="layout" svg:width="3.59cm" svg:height="17.202cm" svg:x="0.829cm" svg:y="0.525cm">
          <draw:image xlink:href="Pictures/10000001000000D4000003F8437BCF76F686C080.png" xlink:type="simple" xlink:show="embed" xlink:actuate="onLoad" draw:mime-type="image/png">
            <text:p/>
          </draw:image>
        </draw:frame>
        <draw:frame presentation:style-name="pr9" draw:text-style-name="P2" draw:layer="layout" svg:width="20.43cm" svg:height="14.001cm" svg:x="3.898cm" svg:y="2.923cm" presentation:class="outline" presentation:user-transformed="true">
          <draw:text-box>
            <text:list text:style-name="L10">
              <text:list-item>
                <text:p text:style-name="P14"><text:span text:style-name="T8">學生發生意外傷害或疾病時，上課時間由任課老師，非上課時間由各班導師或在場發現之教職員工及學生，立即將受傷學生送到健康中心，必要時請校護到場急救。如校護不在時，立即通知當天職務代理人。</text:span></text:p>
                <text:p text:style-name="P14"><text:span text:style-name="T13"/></text:p>
              </text:list-item>
            </text:list>
            <text:list text:style-name="L11">
              <text:list-item>
                <text:p text:style-name="P14"><text:span text:style-name="T8">學生發生意外傷害或疾病處理原則：</text:span></text:p>
              </text:list-item>
            </text:list>
            <text:list text:style-name="L12">
              <text:list-header>
                <text:p text:style-name="P15"><text:span text:style-name="T14"><text:s text:c="7"/></text:span><text:span text:style-name="T15">1)</text:span><text:span text:style-name="T14">一般狀況</text:span><text:span text:style-name="T15">(</text:span><text:span text:style-name="T14">無立即性或繼續性傷害之傷病</text:span><text:span text:style-name="T15">)</text:span></text:p>
                <text:p text:style-name="P15"><text:span text:style-name="T14"><text:s text:c="7"/></text:span><text:span text:style-name="T15">2)</text:span><text:span text:style-name="T14">特殊狀況</text:span><text:span text:style-name="T15">(</text:span><text:span text:style-name="T14">有立即性或繼續性傷害或危及生命之 </text:span></text:p>
                <text:p text:style-name="P15"><text:span text:style-name="T15"><text:s text:c="10"/></text:span><text:span text:style-name="T14">虞者</text:span><text:span text:style-name="T15">)</text:span></text:p>
              </text:list-header>
            </text:list>
            <text:list text:style-name="L13">
              <text:list-header>
                <text:p text:style-name="P16"><text:span text:style-name="T16"/></text:p>
                <text:p text:style-name="P16"><text:span text:style-name="T16"/></text:p>
              </text:list-header>
            </text:list>
          </draw:text-box>
        </draw:frame>
        <draw:custom-shape draw:name="投影片編號版面配置區 1" draw:style-name="gr8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5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預設" presentation:use-date-time-name="dtd1">
        <draw:frame draw:name="Titre 1" draw:style-name="gr5" draw:text-style-name="P11" draw:layer="layout" svg:width="3.59cm" svg:height="17.202cm" svg:x="0.829cm" svg:y="0.525cm">
          <draw:image xlink:href="Pictures/10000001000000D4000003F8D5BA9112F942ADFF.png" xlink:type="simple" xlink:show="embed" xlink:actuate="onLoad" draw:mime-type="image/png">
            <text:p/>
          </draw:image>
        </draw:frame>
        <draw:frame presentation:style-name="pr10" draw:text-style-name="P2" draw:layer="layout" svg:width="19.231cm" svg:height="9cm" svg:x="4.898cm" svg:y="3.925cm" presentation:class="outline" presentation:user-transformed="true">
          <draw:text-box>
            <text:list text:style-name="L14">
              <text:list-item>
                <text:p text:style-name="P17"><text:span text:style-name="T11">白天外送：緊急狀況或特殊情形</text:span></text:p>
              </text:list-item>
              <text:list-item>
                <text:p text:style-name="P17"><text:span text:style-name="T11">晚上外送：晚上</text:span><text:span text:style-name="T12">7:35</text:span><text:span text:style-name="T11">搭乘送醫專車</text:span></text:p>
              </text:list-item>
            </text:list>
            <text:list text:style-name="L15">
              <text:list-header>
                <text:p text:style-name="P18"><text:span text:style-name="T11"><text:s text:c="5"/></text:span><text:span text:style-name="T11">請隨身攜帶</text:span><text:span text:style-name="T17">健保卡、掛號費</text:span></text:p>
              </text:list-header>
            </text:list>
            <text:list text:style-name="L16">
              <text:list-item>
                <text:p text:style-name="P17"><text:span text:style-name="T11">不舒服一定要反應告知，以免延誤病情</text:span></text:p>
              </text:list-item>
            </text:list>
            <text:list text:style-name="L12">
              <text:list-header>
                <text:p text:style-name="P19"><text:span text:style-name="T16"/></text:p>
              </text:list-header>
            </text:list>
            <text:list text:style-name="L17">
              <text:list-header>
                <text:p text:style-name="P16"><text:span text:style-name="T16"/></text:p>
              </text:list-header>
            </text:list>
          </draw:text-box>
        </draw:frame>
        <draw:custom-shape draw:name="投影片編號版面配置區 1" draw:style-name="gr9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6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預設" presentation:use-date-time-name="dtd1">
        <draw:frame draw:name="Titre 1" draw:style-name="gr5" draw:text-style-name="P11" draw:layer="layout" svg:width="3.739cm" svg:height="17.202cm" svg:x="0.459cm" svg:y="0.525cm">
          <draw:image xlink:href="Pictures/10000001000000DD000003F83D0C66D38D174337.png" xlink:type="simple" xlink:show="embed" xlink:actuate="onLoad" draw:mime-type="image/png">
            <text:p/>
          </draw:image>
        </draw:frame>
        <draw:frame presentation:style-name="pr11" draw:text-style-name="P2" draw:layer="layout" svg:width="19.231cm" svg:height="12.798cm" svg:x="4.298cm" svg:y="3.126cm" presentation:class="outline" presentation:user-transformed="true">
          <draw:text-box>
            <text:list text:style-name="L18">
              <text:list-item>
                <text:p text:style-name="P20"><text:span text:style-name="T18">頭部外傷 </text:span><text:span text:style-name="T19">=&gt; </text:span><text:span text:style-name="T18">觀察、注意事項</text:span></text:p>
              </text:list-item>
              <text:list-item>
                <text:p text:style-name="P16"><text:span text:style-name="T20">高處墜樓 </text:span><text:span text:style-name="T16">=&gt; </text:span><text:span text:style-name="T20">不可隨意搬動</text:span></text:p>
              </text:list-item>
              <text:list-item>
                <text:p text:style-name="P16"><text:span text:style-name="T20">外 <text:s text:c="7"/>傷 </text:span><text:span text:style-name="T16">=&gt;</text:span><text:span text:style-name="T20">加壓止血、抬高患肢</text:span></text:p>
              </text:list-item>
              <text:list-item>
                <text:p text:style-name="P16"><text:span text:style-name="T20">流鼻血</text:span></text:p>
              </text:list-item>
              <text:list-item>
                <text:p text:style-name="P16"><text:span text:style-name="T20">扭傷骨折 </text:span><text:span text:style-name="T16">=&gt;</text:span><text:span text:style-name="T20">保護、休息、冰敷、</text:span></text:p>
              </text:list-item>
            </text:list>
            <text:list text:style-name="L19">
              <text:list-header>
                <text:p text:style-name="P19"><text:span text:style-name="T20"><text:s text:c="25"/></text:span><text:span text:style-name="T20">固定加壓、繃帶、抬高、</text:span></text:p>
                <text:p text:style-name="P21"><text:span text:style-name="T20"><text:s text:c="25"/></text:span><text:span text:style-name="T20">減少活動</text:span><text:span text:style-name="T18"> <text:s text:c="5"/></text:span></text:p>
              </text:list-header>
            </text:list>
            <text:list text:style-name="L12">
              <text:list-header>
                <text:p text:style-name="P19"><text:span text:style-name="T16"/></text:p>
              </text:list-header>
            </text:list>
            <text:list text:style-name="L17">
              <text:list-header>
                <text:p text:style-name="P16"><text:span text:style-name="T16"/></text:p>
              </text:list-header>
            </text:list>
          </draw:text-box>
        </draw:frame>
        <draw:custom-shape draw:name="投影片編號版面配置區 1" draw:style-name="gr10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7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預設" presentation:use-date-time-name="dtd1">
        <draw:frame draw:name="Titre 1" draw:style-name="gr5" draw:text-style-name="P11" draw:layer="layout" svg:width="3.739cm" svg:height="17.202cm" svg:x="0.459cm" svg:y="0.525cm">
          <draw:image xlink:href="Pictures/10000001000000DD000003F83D0C66D38D174337.png" xlink:type="simple" xlink:show="embed" xlink:actuate="onLoad" draw:mime-type="image/png">
            <text:p/>
          </draw:image>
        </draw:frame>
        <draw:frame presentation:style-name="pr12" draw:text-style-name="P2" draw:layer="layout" svg:width="20.404cm" svg:height="11.801cm" svg:x="3.898cm" svg:y="3.125cm" presentation:class="outline" presentation:user-transformed="true">
          <draw:text-box>
            <text:list text:style-name="L20">
              <text:list-item>
                <text:p text:style-name="P20"><text:span text:style-name="T18">燙傷</text:span><text:span text:style-name="T19">(</text:span><text:span text:style-name="T18">小面積</text:span><text:span text:style-name="T19">) =&gt;</text:span><text:span text:style-name="T21">沖、脫、泡、蓋、送</text:span><text:span text:style-name="T18"> </text:span></text:p>
              </text:list-item>
              <text:list-item>
                <text:p text:style-name="P20"><text:span text:style-name="T18">燙傷</text:span><text:span text:style-name="T19">(</text:span><text:span text:style-name="T18">大面積</text:span><text:span text:style-name="T19">) =&gt;</text:span><text:span text:style-name="T20">勿</text:span><text:span text:style-name="T18">沖、脫、泡</text:span></text:p>
              </text:list-item>
            </text:list>
            <text:list text:style-name="L12">
              <text:list-header>
                <text:p text:style-name="P19"><text:span text:style-name="T20"><text:s text:c="8"/></text:span><text:span text:style-name="T21">直接蓋生理食鹽水紗布、立即送醫</text:span></text:p>
              </text:list-header>
            </text:list>
            <text:list text:style-name="L21">
              <text:list-item>
                <text:p text:style-name="P22"><text:span text:style-name="T18">咬傷及叮傷</text:span><text:span text:style-name="T19">=&gt;</text:span><text:span text:style-name="T20">針刺移除、保持傷口清潔、冰敷、抬高患肢減少腫脹，若有嚴重過敏反應，應立即送醫</text:span><text:span text:style-name="T22"> <text:s text:c="24"/></text:span></text:p>
              </text:list-item>
            </text:list>
            <text:list text:style-name="L12">
              <text:list-header>
                <text:p text:style-name="P19"><text:span text:style-name="T16"/></text:p>
              </text:list-header>
            </text:list>
            <text:list text:style-name="L17">
              <text:list-header>
                <text:p text:style-name="P16"><text:span text:style-name="T16"/></text:p>
              </text:list-header>
            </text:list>
          </draw:text-box>
        </draw:frame>
        <draw:custom-shape draw:name="投影片編號版面配置區 1" draw:style-name="gr11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8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預設" presentation:use-date-time-name="dtd1">
        <draw:frame draw:name="Titre 1" draw:style-name="gr5" draw:text-style-name="P11" draw:layer="layout" svg:width="3.25cm" svg:height="17.202cm" svg:x="0.948cm" svg:y="0.525cm">
          <draw:image xlink:href="Pictures/10000001000000C0000003F8A6D57A1D0FDF0D94.png" xlink:type="simple" xlink:show="embed" xlink:actuate="onLoad" draw:mime-type="image/png">
            <text:p/>
          </draw:image>
        </draw:frame>
        <draw:frame presentation:style-name="pr13" draw:text-style-name="P2" draw:layer="layout" svg:width="20.404cm" svg:height="13.6cm" svg:x="3.898cm" svg:y="2.725cm" presentation:class="outline" presentation:user-transformed="true">
          <draw:text-box>
            <text:list text:style-name="L18">
              <text:list-item>
                <text:p text:style-name="P20"><text:span text:style-name="T18">氣喘</text:span></text:p>
              </text:list-item>
            </text:list>
            <text:list text:style-name="L15">
              <text:list-header>
                <text:p text:style-name="P23"><text:span text:style-name="T8"><text:s text:c="4"/></text:span><text:span text:style-name="T9"><text:s/></text:span><text:span text:style-name="T23">發作時緊急處理：</text:span></text:p>
                <text:p text:style-name="P24"><text:span text:style-name="T14"><text:s text:c="5"/></text:span><text:span text:style-name="T15">(1)</text:span><text:span text:style-name="T14">先保持鎮定，以最舒服的姿勢坐好，維持緩慢和放鬆的呼吸方式。</text:span></text:p>
                <text:p text:style-name="P24"><text:span text:style-name="T14"><text:s text:c="5"/></text:span><text:span text:style-name="T15">(2)</text:span><text:span text:style-name="T14">詢問患者是否攜帶隨身藥物，依醫生處方先使用支氣管擴張劑，若效果不好，間隔</text:span><text:span text:style-name="T15">5</text:span><text:span text:style-name="T14">分鐘後再噴一次</text:span><text:span text:style-name="T15">(</text:span><text:span text:style-name="T14">最多噴三次</text:span><text:span text:style-name="T15">)</text:span><text:span text:style-name="T14">，著未好轉需儘速就醫。</text:span></text:p>
                <text:p text:style-name="P24"><text:span text:style-name="T14"><text:s text:c="5"/></text:span><text:span text:style-name="T15">(3)</text:span><text:span text:style-name="T14">也可口服隨身攜帶的藥物，約</text:span><text:span text:style-name="T15">40</text:span><text:span text:style-name="T14">分鐘才見效。</text:span></text:p>
                <text:p text:style-name="P24"><text:span text:style-name="T14"><text:s text:c="5"/></text:span><text:span text:style-name="T15">(4)</text:span><text:span text:style-name="T14">給予氧氣使用改善缺氧現象。</text:span></text:p>
              </text:list-header>
            </text:list>
            <text:list text:style-name="L12">
              <text:list-header>
                <text:p text:style-name="P25"><text:span text:style-name="T24"/></text:p>
              </text:list-header>
            </text:list>
            <text:list text:style-name="L17">
              <text:list-header>
                <text:p text:style-name="P26"><text:span text:style-name="T24"/></text:p>
              </text:list-header>
            </text:list>
          </draw:text-box>
        </draw:frame>
        <draw:custom-shape draw:name="投影片編號版面配置區 1" draw:style-name="gr12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9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預設" presentation:use-date-time-name="dtd1">
        <draw:frame draw:name="Titre 1" draw:style-name="gr5" draw:text-style-name="P11" draw:layer="layout" svg:width="3.25cm" svg:height="17.202cm" svg:x="0.948cm" svg:y="0.525cm">
          <draw:image xlink:href="Pictures/10000001000000C0000003F8D71A8998134289B5.png" xlink:type="simple" xlink:show="embed" xlink:actuate="onLoad" draw:mime-type="image/png">
            <text:p/>
          </draw:image>
        </draw:frame>
        <draw:frame presentation:style-name="pr14" draw:text-style-name="P2" draw:layer="layout" svg:width="20.399cm" svg:height="16.802cm" svg:x="3.699cm" svg:y="1.124cm" presentation:class="outline" presentation:user-transformed="true">
          <draw:text-box>
            <text:list text:style-name="L22">
              <text:list-header>
                <text:p text:style-name="P27"><text:span text:style-name="T25">如何預防氣喘發作</text:span><text:span text:style-name="T26">：</text:span></text:p>
              </text:list-header>
            </text:list>
            <text:list text:style-name="L23">
              <text:list-item>
                <text:p text:style-name="P28"><text:span text:style-name="T27">居住環境勿太潮溼，濕度維持</text:span><text:span text:style-name="T28">60-70%</text:span></text:p>
              </text:list-item>
              <text:list-item>
                <text:p text:style-name="P28"><text:span text:style-name="T27">避免接觸過敏原（灰塵、花粉、抽煙、寵物、地毯等）。</text:span></text:p>
              </text:list-item>
              <text:list-item>
                <text:p text:style-name="P28"><text:span text:style-name="T27">避免吃冰冷的東西，注意衣物的保暖，避免吸入冷空氣。</text:span></text:p>
              </text:list-item>
              <text:list-item>
                <text:p text:style-name="P28"><text:span text:style-name="T27">生活坐息正常，避免熬夜，過累。</text:span></text:p>
              </text:list-item>
              <text:list-item>
                <text:p text:style-name="P28"><text:span text:style-name="T27">適合跑跑停停的運動（溜冰、慢跑、游泳等）。</text:span></text:p>
              </text:list-item>
              <text:list-item>
                <text:p text:style-name="P28"><text:span text:style-name="T27">學習如何適時放鬆自已、情緒管理、避免生氣、焦慮、緊張。</text:span></text:p>
              </text:list-item>
              <text:list-item>
                <text:p text:style-name="P28"><text:span text:style-name="T27">少到通風不良的公共場所，以免被傳染感冒而引起氣喘發作。</text:span></text:p>
              </text:list-item>
              <text:list-item>
                <text:p text:style-name="P28"><text:span text:style-name="T27">與家人、朋友同住，以防發作時無人協助就醫而危及生命。</text:span></text:p>
              </text:list-item>
              <text:list-item>
                <text:p text:style-name="P28"><text:span text:style-name="T27">外出時請攜帶病情說明卡片，以便發作時施救者能立刻了解情況，協助送醫救治。</text:span></text:p>
              </text:list-item>
              <text:list-item>
                <text:p text:style-name="P28"><text:span text:style-name="T27">按時服藥，藥物要隨身攜帶。</text:span></text:p>
              </text:list-item>
              <text:list-item>
                <text:p text:style-name="P28"><text:span text:style-name="T27">氣喘發作時切勿強制忍耐，必須儘快求醫，以免危及生命。</text:span></text:p>
              </text:list-item>
            </text:list>
            <text:list text:style-name="L24">
              <text:list-header>
                <text:p text:style-name="P29"><text:span text:style-name="T29"/></text:p>
              </text:list-header>
            </text:list>
            <text:list text:style-name="L17">
              <text:list-header>
                <text:p text:style-name="P29"><text:span text:style-name="T29"/></text:p>
              </text:list-header>
            </text:list>
          </draw:text-box>
        </draw:frame>
        <draw:custom-shape draw:name="投影片編號版面配置區 1" draw:style-name="gr13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10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預設" presentation:use-date-time-name="dtd1">
        <draw:frame draw:name="Titre 1" draw:style-name="gr5" draw:text-style-name="P11" draw:layer="layout" svg:width="3.25cm" svg:height="17.202cm" svg:x="0.948cm" svg:y="0.525cm">
          <draw:image xlink:href="Pictures/10000001000000C0000003F8A6D57A1D0FDF0D94.png" xlink:type="simple" xlink:show="embed" xlink:actuate="onLoad" draw:mime-type="image/png">
            <text:p/>
          </draw:image>
        </draw:frame>
        <draw:frame presentation:style-name="pr15" draw:text-style-name="P2" draw:layer="layout" svg:width="20.399cm" svg:height="15.804cm" svg:x="4.1cm" svg:y="1.923cm" presentation:class="outline" presentation:user-transformed="true">
          <draw:text-box>
            <text:list text:style-name="L25">
              <text:list-item>
                <text:p text:style-name="P12"><text:span text:style-name="T20">癲癇</text:span></text:p>
              </text:list-item>
            </text:list>
            <text:list text:style-name="L15">
              <text:list-header>
                <text:p text:style-name="P30"><text:span text:style-name="T14"><text:s text:c="5"/></text:span><text:span text:style-name="T15">(1)</text:span><text:span text:style-name="T8">癲癇</text:span><text:span text:style-name="T14">發作時處理</text:span></text:p>
              </text:list-header>
            </text:list>
            <text:list text:style-name="L12">
              <text:list-header>
                <text:p text:style-name="P31"><text:span text:style-name="T30"><text:s text:c="7"/></text:span><text:span text:style-name="T31"><text:s/>◎</text:span><text:span text:style-name="T31">保持冷靜，保護病患頭部，減少及預防碰撞桌椅</text:span></text:p>
                <text:p text:style-name="P31"><text:span text:style-name="T32"><text:s text:c="12"/></text:span><text:span text:style-name="T31">角。  </text:span></text:p>
                <text:p text:style-name="P31"><text:span text:style-name="T31"><text:s text:c="8"/>◎</text:span><text:span text:style-name="T31">將病患頭偏向一側，保持呼吸道通暢以防嗆到，而 </text:span></text:p>
                <text:p text:style-name="P31"><text:span text:style-name="T32"><text:s text:c="12"/></text:span><text:span text:style-name="T31">造成窒息。</text:span></text:p>
                <text:p text:style-name="P31"><text:span text:style-name="T31"><text:s text:c="7"/> ◎</text:span><text:span text:style-name="T31">不要強行塞入鴨舌版碩其他任何物品，防牙齒脫落 </text:span></text:p>
                <text:p text:style-name="P31"><text:span text:style-name="T32"><text:s text:c="12"/></text:span><text:span text:style-name="T31">引起阻塞，尤其是手指，預防被咬傷，及防止吸入</text:span></text:p>
                <text:p text:style-name="P31"><text:span text:style-name="T32"><text:s text:c="13"/></text:span><text:span text:style-name="T31">性肺炎。 </text:span></text:p>
                <text:p text:style-name="P31"><text:span text:style-name="T31"><text:s text:c="8"/>◎</text:span><text:span text:style-name="T31">不要強行約束病患，以免病患更躁動，抽搐超過</text:span><text:span text:style-name="T32">5</text:span><text:span text:style-name="T31">分</text:span></text:p>
                <text:p text:style-name="P31"><text:span text:style-name="T32"><text:s text:c="13"/></text:span><text:span text:style-name="T31">鐘須送醫處理。 </text:span></text:p>
                <text:p text:style-name="P31"><text:span text:style-name="T31"><text:s text:c="8"/>◎</text:span><text:span text:style-name="T31">在病人未完全清醒前，請勿餵食或服藥。</text:span></text:p>
              </text:list-header>
            </text:list>
            <text:list text:style-name="L15">
              <text:list-header>
                <text:p text:style-name="P30"><text:span text:style-name="T30"><text:s text:c="5"/></text:span><text:span text:style-name="T15">(2)</text:span><text:span text:style-name="T14">如為局部抽搐或意識不清（迷迷糊糊）只要在旁觀察並注意病患，以保護其安全。</text:span></text:p>
              </text:list-header>
            </text:list>
            <text:list text:style-name="L12">
              <text:list-header>
                <text:p text:style-name="P25"><text:span text:style-name="T24"/></text:p>
              </text:list-header>
            </text:list>
            <text:list text:style-name="L17">
              <text:list-header>
                <text:p text:style-name="P26"><text:span text:style-name="T24"/></text:p>
              </text:list-header>
            </text:list>
          </draw:text-box>
        </draw:frame>
        <draw:custom-shape draw:name="投影片編號版面配置區 1" draw:style-name="gr14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11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預設" presentation:use-date-time-name="dtd1">
        <draw:frame draw:name="Titre 1" draw:style-name="gr5" draw:text-style-name="P11" draw:layer="layout" svg:width="3.25cm" svg:height="17.202cm" svg:x="0.948cm" svg:y="0.525cm">
          <draw:image xlink:href="Pictures/10000001000000C0000003F8A6D57A1D0FDF0D94.png" xlink:type="simple" xlink:show="embed" xlink:actuate="onLoad" draw:mime-type="image/png">
            <text:p/>
          </draw:image>
        </draw:frame>
        <draw:frame presentation:style-name="pr13" draw:text-style-name="P2" draw:layer="layout" svg:width="20.404cm" svg:height="13.6cm" svg:x="3.898cm" svg:y="2.725cm" presentation:class="outline" presentation:user-transformed="true">
          <draw:text-box>
            <text:list text:style-name="L26">
              <text:list-item>
                <text:p text:style-name="P16"><text:span text:style-name="T20">過度換氣症候群</text:span></text:p>
              </text:list-item>
            </text:list>
            <text:list text:style-name="L19">
              <text:list-header>
                <text:p text:style-name="P25"><text:span text:style-name="T33"><text:s text:c="8"/></text:span><text:span text:style-name="T14">過度換氣症候群 </text:span><text:span text:style-name="T15">(Hyperventilation syndrome) </text:span><text:span text:style-name="T14">是因為急性焦慮引起的生理、心理反應，發作的時候患者會感到心跳加速、心悸、出汗，因為感覺不到呼吸而加快呼吸，導致二氧化碳不斷被排出而濃度過低，引起次發性的呼吸性鹼中毒；此外，會有四肢肌肉僵硬、嘴巴周圍及手指、角指有針刺麻木感、頭暈甚至因而暈倒喪失意識等症狀；通常患者越不舒服、越緊張的時候，反而會惡化症狀，導致惡性循環。</text:span><text:span text:style-name="T34"> </text:span></text:p>
              </text:list-header>
            </text:list>
            <text:list text:style-name="L12">
              <text:list-header>
                <text:p text:style-name="P25"><text:span text:style-name="T24"/></text:p>
              </text:list-header>
            </text:list>
            <text:list text:style-name="L17">
              <text:list-header>
                <text:p text:style-name="P26"><text:span text:style-name="T24"/></text:p>
              </text:list-header>
            </text:list>
          </draw:text-box>
        </draw:frame>
        <draw:custom-shape draw:name="投影片編號版面配置區 1" draw:style-name="gr15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12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預設" presentation:use-date-time-name="dtd1">
        <draw:frame draw:name="Titre 1" draw:style-name="gr5" draw:text-style-name="P11" draw:layer="layout" svg:width="3.25cm" svg:height="17.202cm" svg:x="0.948cm" svg:y="0.525cm">
          <draw:image xlink:href="Pictures/10000001000000C0000003F8A6D57A1D0FDF0D94.png" xlink:type="simple" xlink:show="embed" xlink:actuate="onLoad" draw:mime-type="image/png">
            <text:p/>
          </draw:image>
        </draw:frame>
        <draw:frame presentation:style-name="pr13" draw:text-style-name="P2" draw:layer="layout" svg:width="20.404cm" svg:height="13.6cm" svg:x="3.898cm" svg:y="2.725cm" presentation:class="outline" presentation:user-transformed="true">
          <draw:text-box>
            <text:list text:style-name="L27">
              <text:list-item>
                <text:p text:style-name="P32"><text:span text:style-name="T35">中暑</text:span></text:p>
              </text:list-item>
            </text:list>
            <text:list text:style-name="L12">
              <text:list-header>
                <text:p text:style-name="P19"><text:span text:style-name="T20"><text:s text:c="6"/></text:span><text:span text:style-name="T16">(1)</text:span><text:span text:style-name="T20">會有意識不清及高體溫</text:span><text:span text:style-name="T16">(&gt;41</text:span><text:span text:style-name="T20">度</text:span><text:span text:style-name="T16">)</text:span></text:p>
                <text:p text:style-name="P19"><text:span text:style-name="T16"><text:s text:c="6"/></text:span><text:span text:style-name="T16">(2)</text:span><text:span text:style-name="T20">無汗是典型的中暑表現</text:span></text:p>
                <text:p text:style-name="P19"><text:span text:style-name="T20"><text:s text:c="6"/></text:span><text:span text:style-name="T16">(3)</text:span><text:span text:style-name="T20">若無法快速降低體溫將導致器官傷及</text:span></text:p>
                <text:p text:style-name="P19"><text:span text:style-name="T20"><text:s text:c="10"/></text:span><text:span text:style-name="T20">失能</text:span></text:p>
                <text:p text:style-name="P19"><text:span text:style-name="T20"><text:s text:c="6"/></text:span><text:span text:style-name="T16">(4)</text:span><text:span text:style-name="T20">處理：評估</text:span><text:span text:style-name="T16">ABC</text:span><text:span text:style-name="T20">、冷卻、送醫</text:span></text:p>
                <text:p text:style-name="P25"><text:span text:style-name="T24"/></text:p>
              </text:list-header>
            </text:list>
            <text:list text:style-name="L17">
              <text:list-header>
                <text:p text:style-name="P26"><text:span text:style-name="T24"/></text:p>
              </text:list-header>
            </text:list>
          </draw:text-box>
        </draw:frame>
        <draw:custom-shape draw:name="投影片編號版面配置區 1" draw:style-name="gr16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13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預設" presentation:use-date-time-name="dtd1">
        <draw:frame draw:name="Titre 1" draw:style-name="gr5" draw:text-style-name="P11" draw:layer="layout" svg:width="3.25cm" svg:height="17.202cm" svg:x="0.948cm" svg:y="0.525cm">
          <draw:image xlink:href="Pictures/10000001000000C0000003F8A6D57A1D0FDF0D94.png" xlink:type="simple" xlink:show="embed" xlink:actuate="onLoad" draw:mime-type="image/png">
            <text:p/>
          </draw:image>
        </draw:frame>
        <draw:frame presentation:style-name="pr13" draw:text-style-name="P2" draw:layer="layout" svg:width="20.404cm" svg:height="13.6cm" svg:x="3.898cm" svg:y="2.725cm" presentation:class="outline" presentation:user-transformed="true">
          <draw:text-box>
            <text:list text:style-name="L28">
              <text:list-item>
                <text:p text:style-name="P16"><text:span text:style-name="T20">熱衰竭</text:span></text:p>
              </text:list-item>
            </text:list>
            <text:list text:style-name="L12">
              <text:list-header>
                <text:p text:style-name="P25"><text:span text:style-name="T36"><text:s text:c="6"/></text:span><text:span text:style-name="T24">(1)</text:span><text:span text:style-name="T36">曝露在高溫環境太久會有下列症狀：</text:span></text:p>
                <text:p text:style-name="P25"><text:span text:style-name="T36"><text:s text:c="10"/></text:span><text:span text:style-name="T36">頭痛、虛弱、頭昏、噁心、嘔吐、肌肉疼 <text:s/></text:span></text:p>
                <text:p text:style-name="P25"><text:span text:style-name="T36"><text:s text:c="10"/></text:span><text:span text:style-name="T36">痛、複視、呼吸喘、心跳快、姿勢性低血</text:span></text:p>
                <text:p text:style-name="P25"><text:span text:style-name="T36"><text:s text:c="10"/></text:span><text:span text:style-name="T36">壓。體溫往往會上升，但有時正常。</text:span></text:p>
                <text:p text:style-name="P25"><text:span text:style-name="T36"><text:s text:c="6"/></text:span><text:span text:style-name="T24">(2)</text:span><text:span text:style-name="T36">處理：</text:span></text:p>
                <text:p text:style-name="P33"><text:span text:style-name="T36"><text:s text:c="10"/></text:span><text:span text:style-name="T36">休息、降溫、評估後疑似個案應立即送醫</text:span><text:span text:style-name="T7"> <text:s text:c="2"/></text:span></text:p>
                <text:p text:style-name="P25"><text:span text:style-name="T24"/></text:p>
              </text:list-header>
            </text:list>
            <text:list text:style-name="L17">
              <text:list-header>
                <text:p text:style-name="P26"><text:span text:style-name="T24"/></text:p>
              </text:list-header>
            </text:list>
          </draw:text-box>
        </draw:frame>
        <draw:custom-shape draw:name="投影片編號版面配置區 1" draw:style-name="gr17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14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預設" presentation:use-date-time-name="dtd1">
        <draw:frame draw:name="Titre 1" draw:style-name="gr5" draw:text-style-name="P11" draw:layer="layout" svg:width="3.25cm" svg:height="17.202cm" svg:x="0.948cm" svg:y="0.525cm">
          <draw:image xlink:href="Pictures/10000001000000C0000003F8A6D57A1D0FDF0D94.png" xlink:type="simple" xlink:show="embed" xlink:actuate="onLoad" draw:mime-type="image/png">
            <text:p/>
          </draw:image>
        </draw:frame>
        <draw:frame presentation:style-name="pr13" draw:text-style-name="P2" draw:layer="layout" svg:width="20.404cm" svg:height="13.6cm" svg:x="3.898cm" svg:y="2.725cm" presentation:class="outline" presentation:user-transformed="true">
          <draw:text-box>
            <text:list text:style-name="L20">
              <text:list-item>
                <text:p text:style-name="P16"><text:span text:style-name="T20">熱痙攣</text:span></text:p>
              </text:list-item>
            </text:list>
            <text:list text:style-name="L12">
              <text:list-header>
                <text:p text:style-name="P25"><text:span text:style-name="T20"><text:s text:c="4"/></text:span><text:span text:style-name="T24">(1)</text:span><text:span text:style-name="T36">常見於劇烈運動時，只補充水份而導致低血鈉</text:span></text:p>
                <text:p text:style-name="P25"><text:span text:style-name="T36"><text:s text:c="9"/></text:span><text:span text:style-name="T36">的發生</text:span></text:p>
                <text:p text:style-name="P25"><text:span text:style-name="T36"><text:s text:c="4"/></text:span><text:span text:style-name="T24">(2)</text:span><text:span text:style-name="T36">肌肉疼痛抽筋，特別是小腿、大腿及肩部</text:span></text:p>
                <text:p text:style-name="P25"><text:span text:style-name="T36"><text:s text:c="4"/></text:span><text:span text:style-name="T24">(3)</text:span><text:span text:style-name="T36">體溫正常或升高</text:span></text:p>
                <text:p text:style-name="P25"><text:span text:style-name="T36"><text:s text:c="4"/></text:span><text:span text:style-name="T24">(4)</text:span><text:span text:style-name="T36">處理：</text:span></text:p>
                <text:p text:style-name="P25"><text:span text:style-name="T36"><text:s text:c="9"/></text:span><text:span text:style-name="T36">休息並評估生命徵象、</text:span></text:p>
                <text:p text:style-name="P25"><text:span text:style-name="T36"><text:s text:c="9"/></text:span><text:span text:style-name="T36">補充電解質液</text:span><text:span text:style-name="T24">(1:1</text:span><text:span text:style-name="T36">的運動飲料</text:span><text:span text:style-name="T24">)</text:span></text:p>
                <text:p text:style-name="P25"><text:span text:style-name="T24"><text:s text:c="9"/></text:span><text:span text:style-name="T36">必要時送醫</text:span></text:p>
                <text:p text:style-name="P25"><text:span text:style-name="T24"/></text:p>
              </text:list-header>
            </text:list>
            <text:list text:style-name="L17">
              <text:list-header>
                <text:p text:style-name="P26"><text:span text:style-name="T24"/></text:p>
              </text:list-header>
            </text:list>
          </draw:text-box>
        </draw:frame>
        <draw:custom-shape draw:name="投影片編號版面配置區 1" draw:style-name="gr18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15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預設" presentation:use-date-time-name="dtd1">
        <draw:frame draw:name="Titre 1" draw:style-name="gr5" draw:text-style-name="P11" draw:layer="layout" svg:width="3.25cm" svg:height="17.202cm" svg:x="0.948cm" svg:y="0.525cm">
          <draw:image xlink:href="Pictures/10000001000000C0000003F8A6D57A1D0FDF0D94.png" xlink:type="simple" xlink:show="embed" xlink:actuate="onLoad" draw:mime-type="image/png">
            <text:p/>
          </draw:image>
        </draw:frame>
        <draw:frame presentation:style-name="pr16" draw:text-style-name="P2" draw:layer="layout" svg:width="16.602cm" svg:height="9.6cm" svg:x="5.098cm" svg:y="3.126cm" presentation:class="outline" presentation:user-transformed="true">
          <draw:text-box>
            <text:list text:style-name="L29">
              <text:list-item>
                <text:p text:style-name="P34"><text:span text:style-name="T11">心臟病</text:span></text:p>
              </text:list-item>
              <text:list-item>
                <text:p text:style-name="P34"><text:span text:style-name="T11">糖尿病</text:span></text:p>
              </text:list-item>
            </text:list>
            <text:list text:style-name="L12">
              <text:list-header>
                <text:p text:style-name="P19"><text:span text:style-name="T16"/></text:p>
              </text:list-header>
            </text:list>
            <text:list text:style-name="L17">
              <text:list-header>
                <text:p text:style-name="P16"><text:span text:style-name="T16"/></text:p>
              </text:list-header>
            </text:list>
          </draw:text-box>
        </draw:frame>
        <draw:custom-shape draw:name="投影片編號版面配置區 1" draw:style-name="gr19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2.7cm" svg:height="9.525cm" svg:x="3.175cm" svg:y="1.904cm" draw:page-number="16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預設" presentation:use-date-time-name="dtd1">
        <draw:custom-shape draw:name="投影片編號版面配置區 1" draw:style-name="gr20" draw:text-style-name="P5" draw:layer="layout" svg:width="5.927cm" svg:height="1.014cm" svg:x="18.203cm" svg:y="17.657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19.805cm" svg:height="8.797cm" svg:x="3.297cm" svg:y="5.926cm" presentation:class="title" presentation:user-transformed="true">
          <draw:text-box>
            <text:list text:style-name="L30">
              <text:list-header>
                <text:p text:style-name="P35"><text:span text:style-name="T18">健康中心</text:span><text:span text:style-name="T19"><text:line-break/></text:span><text:span text:style-name="T18">感謝您用心聆聽！</text:span><text:span text:style-name="T18"><text:line-break/></text:span><text:span text:style-name="T18">更感謝您遵守使用規則！</text:span></text:p>
              </text:list-header>
            </text:list>
          </draw:text-box>
        </draw:frame>
        <presentation:notes draw:style-name="dp4">
          <draw:page-thumbnail draw:style-name="gr4" draw:layer="layout" svg:width="12.7cm" svg:height="9.525cm" svg:x="3.175cm" svg:y="1.904cm" draw:page-number="17" presentation:class="page"/>
          <draw:frame presentation:style-name="pr6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40000004B04EB9832F4D86A1A5.jpg" xlink:type="simple" xlink:show="embed" xlink:actuate="onLoad"/>
    <draw:fill-image draw:name="Bitmap_20_2" draw:display-name="Bitmap 2" xlink:href="Pictures/1000000000000640000004B04A7F9B7FA343CEE3.jpg" xlink:type="simple" xlink:show="embed" xlink:actuate="onLoad"/>
    <draw:fill-image draw:name="Bitmap_20_3" draw:display-name="Bitmap 3" xlink:href="Pictures/1000000000000640000004B0C0154833D05C37C9.jpg" xlink:type="simple" xlink:show="embed" xlink:actuate="onLoad"/>
    <draw:fill-image draw:name="Bitmap_20_4" draw:display-name="Bitmap 4" xlink:href="Pictures/1000000000000640000004B0EBC07BD43780B83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Palatino Linotype" fo:font-family="'Palatino Linotype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Palatino Linotype" fo:font-family="'Palatino Linotype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44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2" style:family="text">
      <style:text-properties fo:color="#898989" loext:opacity="100%" style:font-name="Calibri" fo:font-size="12pt" fo:language="fr" fo:country="FR" style:font-name-asian="新細明體" style:font-size-asian="12pt" style:language-asian="fr" style:country-asian="FR" style:font-name-complex="新細明體" style:font-size-complex="12pt" style:language-complex="fr" style:country-complex="FR"/>
    </style:style>
    <style:style style:name="MT3" style:family="text">
      <style:text-properties fo:color="#898989" loext:opacity="100%" style:font-name="Calibri" fo:font-size="12pt" fo:language="fr" fo:country="CA" style:font-name-asian="新細明體" style:font-size-asian="12pt" style:language-asian="fr" style:country-asian="CA" style:font-name-complex="新細明體" style:font-size-complex="12pt" style:language-complex="fr" style:country-complex="CA"/>
    </style:style>
    <style:style style:name="MT4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2-10-30">111/10/30</text:date></text:span></text:p>
            </text:list-header>
          </text:list>
        </draw:text-box>
      </draw:frame>
      <draw:frame draw:style-name="Mgr3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22-10-30">30/10/22</text:date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6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健康中心簡介</dc:title>
    <meta:initial-creator>Ku-Feng</meta:initial-creator>
    <meta:creation-date>2012-07-26T19:38:13.974000000</meta:creation-date>
    <dc:creator>admin</dc:creator>
    <dc:date>2012-08-01T10:23:51.390000000</dc:date>
    <meta:editing-cycles>10</meta:editing-cycles>
    <meta:editing-duration>PT1H26M47S</meta:editing-duration>
    <meta:document-statistic meta:object-count="108"/>
    <meta:generator>LibreOffice/7.4.0.3$Windows_X86_64 LibreOffice_project/f85e47c08ddd19c015c0114a68350214f7066f5a</meta:generator>
  </office:meta>
</office:document-meta>
</file>