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type="double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type="double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佛光山普門中學103學年度第1學期【伙食會議】第4次會議紀錄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         </text:span><text:span text:style-name="T2">一、</text:span><text:span text:style-name="T3">  </text:span><text:span text:style-name="T2">時間：103年12月30日(二)　　中午12:10</text:span></text:p>
          </table:table-cell>
          <table:covered-table-cell table:number-columns-repeated="10" table:style-name="ce8"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1">         </text:span><text:span text:style-name="T2">二、</text:span><text:span text:style-name="T3">  </text:span><text:span text:style-name="T2">地點：閱覽室</text:span></text:p>
          </table:table-cell>
          <table:covered-table-cell table:number-columns-repeated="10" table:style-name="ce9"/>
          <table:table-cell table:number-columns-repeated="16373"/>
        </table:table-row>
        <table:table-row table:style-name="ro2">
          <table:table-cell table:style-name="ce4" office:value-type="string" calcext:value-type="string">
            <text:p>三、<text:span text:style-name="T1">  </text:span><text:span text:style-name="T2">主席：胡副主任</text:span></text:p>
          </table:table-cell>
          <table:table-cell table:style-name="ce10" table:number-columns-repeated="10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pan text:style-name="T4">         </text:span><text:span text:style-name="T5">四、</text:span><text:span text:style-name="T6">  </text:span><text:span text:style-name="T5">出席人員：伙食委員代表</text:span><text:span text:style-name="T6">        </text:span><text:span text:style-name="T5">應到人數：</text:span><text:span text:style-name="T6">25</text:span><text:span text:style-name="T5">人</text:span><text:span text:style-name="T6">   </text:span><text:span text:style-name="T5">實到人數：</text:span><text:span text:style-name="T6">21</text:span><text:span text:style-name="T5">人</text:span>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4" office:value-type="string" calcext:value-type="string">
            <text:p>五、 記錄：鍾春香 </text:p>
          </table:table-cell>
          <table:table-cell table:style-name="ce10" table:number-columns-repeated="10"/>
          <table:table-cell table:number-columns-repeated="16373"/>
        </table:table-row>
        <table:table-row table:style-name="ro2">
          <table:table-cell table:style-name="ce4" office:value-type="string" calcext:value-type="string">
            <text:p>六、<text:span text:style-name="T1">  </text:span><text:span text:style-name="T2">主席報告：(略) </text:span></text:p>
          </table:table-cell>
          <table:table-cell table:style-name="ce10" table:number-columns-repeated="10"/>
          <table:table-cell table:number-columns-repeated="16373"/>
        </table:table-row>
        <table:table-row table:style-name="ro2">
          <table:table-cell table:style-name="ce4" office:value-type="string" calcext:value-type="string">
            <text:p>七、 上次決議事項；執行情形如下：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 table:number-columns-spanned="11" table:number-rows-spanned="1">
            <text:p>　　　　　 (1)11/18午餐餐二忠黃敬謙發現高麗菜裡有馬陸　　　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14"/>執行情形：已改善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　　　　　 (2)11/18午餐餐一忠蔡幸岑發現高麗菜裡有馬陸　　　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14"/>執行情形：已改善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　　　　　 (3)11/21早餐飲料盛裝塑膠杯因尚未冷卻而導致杯子變形,恐致癌疑慮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14"/>執行情形：已改善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     八<text:span text:style-name="T7">、</text:span><text:span text:style-name="T2">報告事項：</text:span></text:p>
          </table:table-cell>
          <table:covered-table-cell table:number-columns-repeated="10" table:style-name="ce8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 text:c="13"/>(1)學校同仁及學生意見交換</text:p>
          </table:table-cell>
          <table:table-cell table:style-name="ce10" table:number-columns-repeated="10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 text:c="13"/>(2)12月份菜單檢討</text:p>
          </table:table-cell>
          <table:table-cell table:style-name="ce10" table:number-columns-repeated="10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 text:c="13"/>(3)12月份伙食意見反應</text:p>
          </table:table-cell>
          <table:table-cell table:style-name="ce10" table:number-columns-repeated="10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 text:c="13"/>(4)1月份菜單審核</text:p>
          </table:table-cell>
          <table:table-cell table:number-columns-repeated="1638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9"/>12月份伙食意見反應如下：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11"/>(1)11/27午餐資二忠、高三孝菜裡有包裝紙屑(已於11/28補高麗菜)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11"/>(2)11/28午餐餐一忠地瓜葉菜裡有蝸牛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11"/>(3)12/4午餐國二信同學在米飯裡吃到石頭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11"/>(4)12/4午餐老師在菠菜裡吃到塑膠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11"/>(5)12/8午餐資二忠在薑母鴨裡發現塑膠瓶蓋(正港)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11"/>(6)12/17晚餐女5F關東煮湯有酸味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           (7)12/19早餐女6F<text:span text:style-name="T8">、</text:span><text:span text:style-name="T5">男5F奶茶有酸味</text:span>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11"/>(8)12/30早餐男6F皮蛋瘦肉粥有塑膠</text:p>
          </table:table-cell>
          <table:covered-table-cell table:number-columns-repeated="10" table:style-name="ce11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9"/>1月份菜單審核如下：</text:p>
          </table:table-cell>
          <table:covered-table-cell table:number-columns-repeated="10" table:style-name="ce11"/>
          <table:table-cell table:number-columns-repeated="16373"/>
        </table:table-row>
        <table:table-row table:style-name="ro3">
          <table:table-cell table:style-name="ce6" office:value-type="string" calcext:value-type="string" table:number-columns-spanned="11" table:number-rows-spanned="1">
            <text:p><text:s text:c="13"/>(1)1/5與1/19早餐加肉鬆 <text:s text:c="4"/>(2)1/15早餐改米漢堡</text:p>
          </table:table-cell>
          <table:covered-table-cell table:number-columns-repeated="10" table:style-name="ce12"/>
          <table:table-cell table:number-columns-repeated="16373"/>
        </table:table-row>
        <table:table-row table:style-name="ro3">
          <table:table-cell table:style-name="ce6" office:value-type="string" calcext:value-type="string" table:number-columns-spanned="11" table:number-rows-spanned="1">
            <text:p><text:s text:c="13"/>(3)1/20改壽司盒+芝麻包 <text:s text:c="4"/>(4)1/24早餐加小饅頭</text:p>
          </table:table-cell>
          <table:covered-table-cell table:number-columns-repeated="10" table:style-name="ce12"/>
          <table:table-cell table:number-columns-repeated="16373"/>
        </table:table-row>
        <table:table-row table:style-name="ro3">
          <table:table-cell table:style-name="ce6" office:value-type="string" calcext:value-type="string" table:number-columns-spanned="11" table:number-rows-spanned="1">
            <text:p><text:s text:c="13"/>(5)1/5午餐副食三改青江菜 <text:s text:c="2"/>(6)1/21午餐改主食改青魽魚</text:p>
          </table:table-cell>
          <table:covered-table-cell table:number-columns-repeated="10" table:style-name="ce12"/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1" table:number-rows-spanned="1">
            <text:p><text:s text:c="9"/>2月份菜單審核如下：</text:p>
          </table:table-cell>
          <table:covered-table-cell table:number-columns-repeated="10" table:style-name="ce11"/>
          <table:table-cell table:number-columns-repeated="16373"/>
        </table:table-row>
        <table:table-row table:style-name="ro3">
          <table:table-cell table:style-name="ce6" office:value-type="string" calcext:value-type="string" table:number-columns-spanned="11" table:number-rows-spanned="1">
            <text:p><text:s text:c="13"/>(1)2/27晚餐湯改養生雞湯 <text:s text:c="4"/>(2)2/1~2/3大學學測早餐改帶著走</text:p>
          </table:table-cell>
          <table:covered-table-cell table:number-columns-repeated="10" table:style-name="ce1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 text:c="5"/>九、散會：12:45</text:p>
          </table:table-cell>
          <table:covered-table-cell table:number-columns-repeated="10" table:style-name="ce8"/>
          <table:table-cell table:number-columns-repeated="16373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</meta:initial-creator>
    <dc:creator>chun</dc:creator>
    <meta:creation-date>2015-01-06T07:59:49</meta:creation-date>
    <dc:date>2015-01-06T08:01:53</dc:date>
    <meta:generator>LibreOffice/7.4.0.3$Windows_X86_64 LibreOffice_project/f85e47c08ddd19c015c0114a68350214f7066f5a</meta:generator>
    <meta:document-statistic meta:table-count="3" meta:cell-count="35" meta:object-count="0"/>
    <meta:user-defined meta:name="AppVersion">14.0300</meta:user-defined>
  </office:meta>
</office:document-meta>
</file>