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type="double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type="double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佛光山普門中學103學年度第1學期【伙食會議】第3次會議紀錄</text:p>
          </table:table-cell>
          <table:covered-table-cell table:number-columns-repeated="10" table:style-name="ce7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         </text:span><text:span text:style-name="T2">一、</text:span><text:span text:style-name="T3">  </text:span><text:span text:style-name="T2">時間：103年11月24日(一)　　中午12:10</text:span></text:p>
          </table:table-cell>
          <table:covered-table-cell table:number-columns-repeated="10" table:style-name="ce8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1">         </text:span><text:span text:style-name="T2">二、</text:span><text:span text:style-name="T3">  </text:span><text:span text:style-name="T2">地點：閱覽室</text:span></text:p>
          </table:table-cell>
          <table:covered-table-cell table:number-columns-repeated="10" table:style-name="ce9"/>
          <table:table-cell table:number-columns-repeated="16373"/>
        </table:table-row>
        <table:table-row table:style-name="ro2">
          <table:table-cell table:style-name="ce4" office:value-type="string" calcext:value-type="string">
            <text:p>三、<text:span text:style-name="T1">  </text:span><text:span text:style-name="T2">主席：蔡副校長</text:span></text:p>
          </table:table-cell>
          <table:table-cell table:style-name="ce10" table:number-columns-repeated="10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1" table:number-rows-spanned="1">
            <text:p><text:span text:style-name="T4">         </text:span><text:span text:style-name="T5">四、</text:span><text:span text:style-name="T6">  </text:span><text:span text:style-name="T5">出席人員：伙食委員代表</text:span><text:span text:style-name="T6">        </text:span><text:span text:style-name="T5">應到人數：</text:span><text:span text:style-name="T6">25</text:span><text:span text:style-name="T5">人</text:span><text:span text:style-name="T6">   </text:span><text:span text:style-name="T5">實到人數：</text:span><text:span text:style-name="T6">20</text:span><text:span text:style-name="T5">人</text:span>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4" office:value-type="string" calcext:value-type="string">
            <text:p>五、 記錄：鍾春香 </text:p>
          </table:table-cell>
          <table:table-cell table:style-name="ce10" table:number-columns-repeated="10"/>
          <table:table-cell table:number-columns-repeated="16373"/>
        </table:table-row>
        <table:table-row table:style-name="ro2">
          <table:table-cell table:style-name="ce4" office:value-type="string" calcext:value-type="string">
            <text:p>六、<text:span text:style-name="T1">  </text:span><text:span text:style-name="T2">主席報告：(略) </text:span></text:p>
          </table:table-cell>
          <table:table-cell table:style-name="ce10" table:number-columns-repeated="10"/>
          <table:table-cell table:number-columns-repeated="16373"/>
        </table:table-row>
        <table:table-row table:style-name="ro2">
          <table:table-cell table:style-name="ce4" office:value-type="string" calcext:value-type="string">
            <text:p>七、 上次決議事項；執行情形如下：</text:p>
          </table:table-cell>
          <table:table-cell table:number-columns-repeated="16383"/>
        </table:table-row>
        <table:table-row table:style-name="ro2">
          <table:table-cell table:style-name="ce5" office:value-type="string" calcext:value-type="string" table:number-columns-spanned="11" table:number-rows-spanned="1">
            <text:p>           (1)9/30午餐觀一忠班楊宥汧在菜裡發現蟑螂<text:span text:style-name="T7">。</text:span>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1" table:number-rows-spanned="1">
            <text:p><text:s text:c="14"/>執行情形：已改善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1" table:number-rows-spanned="1">
            <text:p>           (2)10/14午餐國三孝班洪國誌在香菇瓜子雞裡盛到長約50公分的紗網繩<text:span text:style-name="T7">。</text:span>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1" table:number-rows-spanned="1">
            <text:p><text:s text:c="14"/>執行情形：已改善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6" office:value-type="string" calcext:value-type="string" table:number-columns-spanned="11" table:number-rows-spanned="1">
            <text:p>           (3)早餐蘿蔔糕之醬料可否分成每人一小包裝或桶裝多一點以方便使用</text:p>
            <text:p>　　　　　　　避免浪費太多時間排隊<text:span text:style-name="T7">。</text:span>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1" table:number-rows-spanned="1">
            <text:p><text:s text:c="14"/>執行情形：已改善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     八<text:span text:style-name="T8">、</text:span><text:span text:style-name="T2">報告事項：</text:span></text:p>
          </table:table-cell>
          <table:covered-table-cell table:number-columns-repeated="10" table:style-name="ce8"/>
          <table:table-cell table:number-columns-repeated="16373"/>
        </table:table-row>
        <table:table-row table:style-name="ro2">
          <table:table-cell table:style-name="ce4" office:value-type="string" calcext:value-type="string">
            <text:p><text:s text:c="13"/>(1)學校同仁及學生意見交換</text:p>
          </table:table-cell>
          <table:table-cell table:style-name="ce10" table:number-columns-repeated="10"/>
          <table:table-cell table:number-columns-repeated="16373"/>
        </table:table-row>
        <table:table-row table:style-name="ro2">
          <table:table-cell table:style-name="ce4" office:value-type="string" calcext:value-type="string">
            <text:p><text:s text:c="13"/>(2)11月份菜單檢討</text:p>
          </table:table-cell>
          <table:table-cell table:style-name="ce10" table:number-columns-repeated="10"/>
          <table:table-cell table:number-columns-repeated="16373"/>
        </table:table-row>
        <table:table-row table:style-name="ro2">
          <table:table-cell table:style-name="ce4" office:value-type="string" calcext:value-type="string">
            <text:p><text:s text:c="13"/>(3)11月份伙食意見反應</text:p>
          </table:table-cell>
          <table:table-cell table:style-name="ce10" table:number-columns-repeated="10"/>
          <table:table-cell table:number-columns-repeated="16373"/>
        </table:table-row>
        <table:table-row table:style-name="ro2">
          <table:table-cell table:style-name="ce4" office:value-type="string" calcext:value-type="string">
            <text:p><text:s text:c="13"/>(4)12月份菜單審核</text:p>
          </table:table-cell>
          <table:table-cell table:number-columns-repeated="16383"/>
        </table:table-row>
        <table:table-row table:style-name="ro2">
          <table:table-cell table:style-name="ce5" office:value-type="string" calcext:value-type="string" table:number-columns-spanned="11" table:number-rows-spanned="1">
            <text:p><text:s text:c="9"/>11月份伙食意見反應如下：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1" table:number-rows-spanned="1">
            <text:p>　　　　　 (1)11/18午餐餐二忠黃敬謙發現高麗菜裡有馬陸　　　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1" table:number-rows-spanned="1">
            <text:p>　　　　　 (2)11/18午餐餐一忠蔡幸岑發現高麗菜裡有馬陸　　　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1" table:number-rows-spanned="1">
            <text:p>　　　　　 (3)11/21早餐飲料盛裝塑膠杯因尚未冷卻而導致杯子變形,恐致癌疑慮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1" table:number-rows-spanned="1">
            <text:p><text:s text:c="9"/>12月份菜單審核如下：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1" table:number-rows-spanned="1">
            <text:p><text:s text:c="11"/>(1)12/1早餐麵線羹加麵包 <text:s text:c="7"/>(2)12/11早餐副食一加白饅頭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1" table:number-rows-spanned="1">
            <text:p><text:s text:c="11"/>(3)12/13早餐杏仁茶改奶茶 <text:s text:c="6"/>(4)12/18早餐雜糧饅頭改黑糖饅頭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1" table:number-rows-spanned="1">
            <text:p><text:s text:c="11"/>(5)12/22早餐粥再加芝麻包 <text:s text:c="6"/>(6)12/30早餐再加沙琪瑪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1" table:number-rows-spanned="1">
            <text:p><text:s text:c="11"/>(7)12/18晚餐副食二改香腸炒蛋 <text:s text:c="2"/>(8)12/5早餐副食一加白饅頭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1" table:number-rows-spanned="1">
            <text:p><text:s text:c="11"/>(9)12/9午餐副食一改宮保雞丁 <text:s text:c="3"/>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1" table:number-rows-spanned="1">
            <text:p>     九、同學反應午餐素食主菜還是太油<text:span text:style-name="T7">，</text:span><text:span text:style-name="T5">請廠商再加以進</text:span><text:span text:style-name="T9">。</text:span>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1" table:number-rows-spanned="1">
            <text:p>　　 十、散會12:45</text:p>
          </table:table-cell>
          <table:covered-table-cell table:number-columns-repeated="10" table:style-name="ce11"/>
          <table:table-cell table:number-columns-repeated="16373"/>
        </table:table-row>
        <table:table-row table:style-name="ro3" table:number-rows-repeated="104854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</meta:initial-creator>
    <dc:creator>chun</dc:creator>
    <meta:creation-date>2015-01-06T07:59:41</meta:creation-date>
    <dc:date>2015-01-06T08:00:49</dc:date>
    <meta:generator>LibreOffice/7.4.0.3$Windows_X86_64 LibreOffice_project/f85e47c08ddd19c015c0114a68350214f7066f5a</meta:generator>
    <meta:document-statistic meta:table-count="3" meta:cell-count="31" meta:object-count="0"/>
    <meta:user-defined meta:name="AppVersion">14.0300</meta:user-defined>
  </office:meta>
</office:document-meta>
</file>