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9.85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ta1" style:family="table" style:master-page-name="PageStyle_5f_10209">
      <style:table-properties table:display="true" style:writing-mode="lr-tb"/>
    </style:style>
    <style:style style:name="ta2" style:family="table" style:master-page-name="PageStyle_5f_10210">
      <style:table-properties table:display="true" style:writing-mode="lr-tb"/>
    </style:style>
    <style:style style:name="ta3" style:family="table" style:master-page-name="PageStyle_5f_10211">
      <style:table-properties table:display="true" style:writing-mode="lr-tb"/>
    </style:style>
    <style:style style:name="ta4" style:family="table" style:master-page-name="PageStyle_5f_102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9" table:style-name="ta1" table:print-ranges="'10209'.A1:'10209'.K21">
        <office:forms form:automatic-focus="false" form:apply-design-mode="false"/>
        <table:table-column table:style-name="co1" table:number-columns-repeated="3" table:default-cell-style-name="ce6"/>
        <table:table-column table:style-name="co2" table:number-columns-repeated="4" table:default-cell-style-name="ce6"/>
        <table:table-column table:style-name="co3" table:number-columns-repeated="3" table:default-cell-style-name="Default"/>
        <table:table-column table:style-name="co4" table:default-cell-style-name="ce6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普門高中102學年度第1學期學生伙食委員會第一次會議紀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一、時 <text:s text:c="3"/>間：102年9月24日(星期二)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二、地 <text:s text:c="3"/>點：閱覽室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三、主 持 人：校 <text:s/>長　　　　　　　　記錄：鍾春香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四、出　　席：如簽到簿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五、廠商報告：(1)學校同仁及學生意見交換彙整說明</text:p>
            <text:p>              (2)9月份菜單檢討</text:p>
            <text:p>              (3)10月份菜單審核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11" table:number-rows-spanned="1">
            <text:p>六、江主任報告:(1)請伙委學生代表協助收集資料且事先過濾於會議上反應。</text:p>
            <text:p>               (2)針對8、9月份學生提出之意見反應，請廠商在品管方面加強</text:p>
            <text:p>　　　　　　　　　清洗及衛生管理。</text:p>
            <text:p>　　　　　　　 (3)出貨前請先核對菜單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5">
          <table:table-cell table:style-name="ce3" office:value-type="string" calcext:value-type="string" table:number-columns-spanned="11" table:number-rows-spanned="1">
            <text:p>七、依據9月份伙食意見反應檢討如下:</text:p>
          </table:table-cell>
          <table:covered-table-cell table:number-columns-repeated="9" table:style-name="ce10"/>
          <table:covered-table-cell table:style-name="ce14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<text:s text:c="4"/>(1)學生反應：9月23日紅茶太澀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　　(2)學生反應：菜裡常出現小蟑螂及塑膠物質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6">
          <table:table-cell table:style-name="ce3" office:value-type="string" calcext:value-type="string" table:number-columns-spanned="11" table:number-rows-spanned="1">
            <text:p>　　(3)學生反應：9月11日早餐未供應奶黃包。已於當日晚補起司蛋糕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11" table:number-rows-spanned="1">
            <text:p>八、10月份菜單審核如下：</text:p>
          </table:table-cell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1)10月10日早餐改三角御飯糰/奶黃包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2)10月24日早餐改素食米漢堡/鮮奶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3)10月27日早餐改培垠蛋餅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4)10月1日午餐主菜改油蔥雞排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5)10月3日午餐主菜改南瓜炒米粉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6)10月8日午餐改喜相逢/奶油菇菇雞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7)10月30日午餐副食一改哈拉雞翅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8)10月6日素食-午餐副食一改蕃茄豆皮泡菜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9)10月20日素食-晚餐副食一改奶油玉米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9">
          <table:table-cell table:style-name="ce3" table:number-columns-spanned="11" table:number-rows-spanned="1"/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10">
          <table:table-cell table:style-name="ce4" table:number-columns-spanned="11" table:number-rows-spanned="1"/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11">
          <table:table-cell table:style-name="ce4" table:number-columns-spanned="11" table:number-rows-spanned="1"/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11">
          <table:table-cell table:style-name="ce4" table:number-columns-spanned="11" table:number-rows-spanned="1"/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12">
          <table:table-cell table:style-name="ce5" table:number-columns-repeated="11"/>
          <table:table-cell table:number-columns-repeated="16373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Excel_BuiltIn_Print_Area" table:base-cell-address="$'10209'.$A$1" table:cell-range-address="$'10209'.$A$1:.$K$21" table:range-usable-as="print-range"/>
        </table:named-expressions>
      </table:table>
      <table:table table:name="10210" table:style-name="ta2" table:print-ranges="'10210'.A1:'10210'.K24">
        <table:table-column table:style-name="co1" table:number-columns-repeated="3" table:default-cell-style-name="ce6"/>
        <table:table-column table:style-name="co2" table:number-columns-repeated="4" table:default-cell-style-name="ce6"/>
        <table:table-column table:style-name="co3" table:number-columns-repeated="3" table:default-cell-style-name="Default"/>
        <table:table-column table:style-name="co4" table:default-cell-style-name="ce6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普門高中102學年度第1學期學生伙食委員會第二次會議紀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一、時 <text:s text:c="3"/>間：102年10月29日(星期二)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二、地 <text:s text:c="3"/>點：閱覽室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三、主 持 人：校 <text:s/>長　　　　　　　　記錄：鍾春香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四、出　　席：如簽到簿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五、廠商報告：(1)學校同仁及學生意見交換彙整說明</text:p>
            <text:p>              (2)10月份菜單檢討</text:p>
            <text:p>              (3)11月份菜單審核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5">
          <table:table-cell table:style-name="ce3" office:value-type="string" calcext:value-type="string" table:number-columns-spanned="11" table:number-rows-spanned="1">
            <text:p>六、依據10月份伙食意見反應檢討如下:</text:p>
          </table:table-cell>
          <table:covered-table-cell table:number-columns-repeated="9" table:style-name="ce10"/>
          <table:covered-table-cell table:style-name="ce14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<text:s text:c="4"/>(1)老師反應：天氣漸漸入冬，甜湯冷飲部份調整為熱飲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14">
          <table:table-cell table:style-name="ce3" office:value-type="string" calcext:value-type="string" table:number-columns-spanned="11" table:number-rows-spanned="1">
            <text:p>　　(2)學生反應：10月29日早餐男生6F土司夾肉鬆內容量有短少的情形發生。</text:p>
            <text:p>       廠商答覆：相關問題會請廠內廚工注意。    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　　(3)老師反應：最近中餐菜餚裡常出現芶芡情形，請廠商改進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15">
          <table:table-cell table:style-name="ce3" office:value-type="string" calcext:value-type="string" table:number-columns-spanned="11" table:number-rows-spanned="1">
            <text:p>　　(4)學生反應：同學們向廚工反應事情時的態度，常令同學們覺得態度敷衍了事</text:p>
            <text:p>                 ，掩蓋事實。廠商答覆會後向公司反應改進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7">
          <table:table-cell table:style-name="ce4" office:value-type="string" calcext:value-type="string" table:number-columns-spanned="11" table:number-rows-spanned="1">
            <text:p>七、11月份菜單審核如下：</text:p>
          </table:table-cell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1)11月5日早餐改米漢堡/玉米濃湯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2)11月4日早餐飲料改優酪乳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3)11月19日蔥油餅與24日蘿蔔糕對換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4)11月7日午餐湯改素餛飩冬粉湯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5)11月11日午餐湯改四神湯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6)11月2日晚餐湯改燒仙草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7)11月19日晚餐湯改紅豆湯圓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8)11月11日素食-午餐副食二改构杞絲瓜麵線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8">
          <table:table-cell table:style-name="ce3" office:value-type="string" calcext:value-type="string" table:number-columns-spanned="11" table:number-rows-spanned="1">
            <text:p><text:s text:c="4"/>(9)水果應標示品名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9">
          <table:table-cell table:style-name="ce3" office:value-type="string" calcext:value-type="string" table:number-columns-spanned="11" table:number-rows-spanned="1">
            <text:p>八、結論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16">
          <table:table-cell table:style-name="ce4" office:value-type="string" calcext:value-type="string" table:number-columns-spanned="11" table:number-rows-spanned="1">
            <text:p>    (1)依據10月份伙食意見反應一覽表檢視，問題出現數據頻繁，公司環境衛生及品管</text:p>
            <text:p>       問題，應嚴格把關，確保學生權益。</text:p>
          </table:table-cell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17">
          <table:table-cell table:style-name="ce4" office:value-type="string" calcext:value-type="string" table:number-columns-spanned="11" table:number-rows-spanned="1">
            <text:p><text:s text:c="4"/>(2)晚餐製作時間勿太早，偶有菜色感覺不新鮮，應注意菜色新鮮度及色澤感觀。</text:p>
          </table:table-cell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11">
          <table:table-cell table:style-name="ce4" table:number-columns-spanned="11" table:number-rows-spanned="1"/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12">
          <table:table-cell table:style-name="ce5" table:number-columns-repeated="11"/>
          <table:table-cell table:number-columns-repeated="16373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Excel_BuiltIn_Print_Area" table:base-cell-address="$'10209'.$A$1" table:cell-range-address="$'10210'.$A$1:.$K$24" table:range-usable-as="print-range"/>
        </table:named-expressions>
      </table:table>
      <table:table table:name="10211" table:style-name="ta3">
        <table:table-column table:style-name="co3" table:number-columns-repeated="16384" table:default-cell-style-name="Default"/>
        <table:table-row table:style-name="ro18">
          <table:table-cell table:style-name="ce1" office:value-type="string" calcext:value-type="string" table:number-columns-spanned="11" table:number-rows-spanned="1">
            <text:p>普門高中102學年度第1學期學生伙食委員會第三次會議紀錄</text:p>
          </table:table-cell>
          <table:covered-table-cell table:number-columns-repeated="10" table:style-name="ce7"/>
          <table:table-cell table:number-columns-repeated="16373"/>
        </table:table-row>
        <table:table-row table:style-name="ro19">
          <table:table-cell table:style-name="ce2" office:value-type="string" calcext:value-type="string" table:number-columns-spanned="11" table:number-rows-spanned="1">
            <text:p>一、時 <text:s text:c="3"/>間：102年11月25日(星期一)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19">
          <table:table-cell table:style-name="ce2" office:value-type="string" calcext:value-type="string" table:number-columns-spanned="11" table:number-rows-spanned="1">
            <text:p>二、地 <text:s text:c="3"/>點：閱覽室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19">
          <table:table-cell table:style-name="ce2" office:value-type="string" calcext:value-type="string" table:number-columns-spanned="11" table:number-rows-spanned="1">
            <text:p>三、主 持 人：蔡副校長　　　　　　　　記錄：鍾春香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19">
          <table:table-cell table:style-name="ce2" office:value-type="string" calcext:value-type="string" table:number-columns-spanned="11" table:number-rows-spanned="1">
            <text:p>四、出　　席：如簽到簿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20">
          <table:table-cell table:style-name="ce3" office:value-type="string" calcext:value-type="string" table:number-columns-spanned="11" table:number-rows-spanned="1">
            <text:p>五、廠商報告：(1)學校同仁及學生意見交換彙整說明</text:p>
            <text:p>              (2)11月份菜單檢討</text:p>
            <text:p>              (3)12月份菜單審核</text:p>
          </table:table-cell>
          <table:covered-table-cell table:number-columns-repeated="9" table:style-name="ce8"/>
          <table:covered-table-cell table:style-name="ce12"/>
          <table:table-cell table:number-columns-repeated="16373"/>
        </table:table-row>
        <table:table-row table:style-name="ro19">
          <table:table-cell table:style-name="ce3" office:value-type="string" calcext:value-type="string" table:number-columns-spanned="11" table:number-rows-spanned="1">
            <text:p>六、依據11月份伙食意見反應檢討如下:</text:p>
          </table:table-cell>
          <table:covered-table-cell table:number-columns-repeated="9" table:style-name="ce10"/>
          <table:covered-table-cell table:style-name="ce14"/>
          <table:table-cell table:number-columns-repeated="16373"/>
        </table:table-row>
        <table:table-row table:style-name="ro21">
          <table:table-cell table:style-name="ce3" office:value-type="string" calcext:value-type="string" table:number-columns-spanned="11" table:number-rows-spanned="1">
            <text:p><text:s text:c="4"/>(1)老師反應：天氣漸漸入冬，甜湯冷飲部份調整為熱飲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6">
          <table:table-cell table:style-name="ce3" office:value-type="string" calcext:value-type="string" table:number-columns-spanned="11" table:number-rows-spanned="1">
            <text:p>　　(2)學生反應：近期發現法國土司都未夾火腿。</text:p>
            <text:p>       廠商答覆：請廠內廚工注意。    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6">
          <table:table-cell table:style-name="ce3" office:value-type="string" calcext:value-type="string" table:number-columns-spanned="11" table:number-rows-spanned="1">
            <text:p>　　(3)老師反應：最近葉菜類常有藥水味。</text:p>
            <text:p>       廠商答覆：請乃菜農於採收後，經自來水噴灑進入冷藏，所殘留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2">
          <table:table-cell table:style-name="ce3" office:value-type="string" calcext:value-type="string" table:number-columns-spanned="11" table:number-rows-spanned="1">
            <text:p>　　(4)學生反應：早餐吃油飯太油膩易脹氣，請不要於早餐排糯米類食品　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2">
          <table:table-cell table:style-name="ce3" office:value-type="string" calcext:value-type="string" table:number-columns-spanned="11" table:number-rows-spanned="1">
            <text:p>　　(5)老師反應：11月24日早餐蔥油餅，部份未熟，麵粉太厚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2">
          <table:table-cell table:style-name="ce3" office:value-type="string" calcext:value-type="string" table:number-columns-spanned="11" table:number-rows-spanned="1">
            <text:p>　　(6)學生反應：晚餐湯品太甜，請適度調味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2">
          <table:table-cell table:style-name="ce3" office:value-type="string" calcext:value-type="string" table:number-columns-spanned="11" table:number-rows-spanned="1">
            <text:p><text:s text:c="4"/>(7)學生反應：12月份菜單希望每週都有麵食或炒飯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3">
          <table:table-cell table:style-name="ce4" office:value-type="string" calcext:value-type="string" table:number-columns-spanned="11" table:number-rows-spanned="1">
            <text:p>七、12月份菜單審核如下：</text:p>
          </table:table-cell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24">
          <table:table-cell table:style-name="ce3" office:value-type="string" calcext:value-type="string" table:number-columns-spanned="11" table:number-rows-spanned="1">
            <text:p><text:s text:c="4"/>(1)12月16日早餐湯為紅茶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4">
          <table:table-cell table:style-name="ce3" office:value-type="string" calcext:value-type="string" table:number-columns-spanned="11" table:number-rows-spanned="1">
            <text:p><text:s text:c="4"/>(2)12月13日校慶午餐加一道水果-香蕉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5">
          <table:table-cell table:style-name="ce3" office:value-type="string" calcext:value-type="string" table:number-columns-spanned="11" table:number-rows-spanned="1">
            <text:p>　  (3)12月14日午餐葷食-滷雞翅、泰式檸檬魚、鹹酥素腰花、</text:p>
            <text:p>                        炒菠菜、紫菜蛋花湯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6">
          <table:table-cell table:style-name="ce3" office:value-type="string" calcext:value-type="string" table:number-columns-spanned="11" table:number-rows-spanned="1">
            <text:p>    (4)12月14日午餐葷食-蘿蔔糕、滷海帶結、鹹酥素腰花、</text:p>
            <text:p>                        炒菠菜、紫菜蛋花湯。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7">
          <table:table-cell table:style-name="ce3" office:value-type="string" calcext:value-type="string" table:number-columns-spanned="11" table:number-rows-spanned="1">
            <text:p>八、結論</text:p>
          </table:table-cell>
          <table:covered-table-cell table:number-columns-repeated="9" table:style-name="ce9"/>
          <table:covered-table-cell table:style-name="ce13"/>
          <table:table-cell table:number-columns-repeated="16373"/>
        </table:table-row>
        <table:table-row table:style-name="ro28">
          <table:table-cell table:style-name="ce4" office:value-type="string" calcext:value-type="string" table:number-columns-spanned="11" table:number-rows-spanned="1">
            <text:p><text:s text:c="4"/>(1)11月25日上午國教署人員到校稽查，發現檢體未標示日期，請廠商改進。</text:p>
          </table:table-cell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28">
          <table:table-cell table:style-name="ce4" office:value-type="string" calcext:value-type="string" table:number-columns-spanned="11" table:number-rows-spanned="1">
            <text:p>　　(2)最近食品衛生安全問題層出不窮，同學若有問題請隨時向學校反應。</text:p>
          </table:table-cell>
          <table:covered-table-cell table:number-columns-repeated="9" table:style-name="ce11"/>
          <table:covered-table-cell table:style-name="ce15"/>
          <table:table-cell table:number-columns-repeated="16373"/>
        </table:table-row>
        <table:table-row table:style-name="ro13" table:number-rows-repeated="104855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10212" table:style-name="ta4" table:print-ranges="'10212'.A1:'10212'.A30">
        <table:table-column table:style-name="co5" table:default-cell-style-name="ce6"/>
        <table:table-column table:style-name="co3" table:number-columns-repeated="16383"/>
        <table:table-row table:style-name="ro8">
          <table:table-cell table:style-name="ce16" office:value-type="string" calcext:value-type="string">
            <text:p>佛光山普門中學102學年度第1學期【伙食會議】第4次會議紀錄</text:p>
          </table:table-cell>
        </table:table-row>
        <table:table-row table:style-name="ro29">
          <table:table-cell table:style-name="ce17" office:value-type="string" calcext:value-type="string">
            <text:p>一、<text:span text:style-name="T1">  </text:span><text:span text:style-name="T2">時間：102年12月23日(一)　　中午12:10</text:span></text:p>
          </table:table-cell>
        </table:table-row>
        <table:table-row table:style-name="ro29">
          <table:table-cell table:style-name="ce17" office:value-type="string" calcext:value-type="string">
            <text:p>二、<text:span text:style-name="T1">  </text:span><text:span text:style-name="T2">地點：閱覽室</text:span></text:p>
          </table:table-cell>
        </table:table-row>
        <table:table-row table:style-name="ro29">
          <table:table-cell table:style-name="ce17" office:value-type="string" calcext:value-type="string">
            <text:p>三、<text:span text:style-name="T1">  </text:span><text:span text:style-name="T2">主席：校長</text:span></text:p>
          </table:table-cell>
        </table:table-row>
        <table:table-row table:style-name="ro29">
          <table:table-cell table:style-name="ce17" office:value-type="string" calcext:value-type="string">
            <text:p>四、<text:span text:style-name="T1">  </text:span><text:span text:style-name="T2">出席人員：伙食委員代表</text:span><text:span text:style-name="T3">        </text:span><text:span text:style-name="T2">應到人數：</text:span><text:span text:style-name="T3">27</text:span><text:span text:style-name="T2">人</text:span><text:span text:style-name="T3">   </text:span><text:span text:style-name="T2">實到人數：</text:span><text:span text:style-name="T3">23</text:span><text:span text:style-name="T2">人</text:span></text:p>
          </table:table-cell>
        </table:table-row>
        <table:table-row table:style-name="ro29">
          <table:table-cell table:style-name="ce17" office:value-type="string" calcext:value-type="string">
            <text:p>五、<text:span text:style-name="T1">  </text:span><text:span text:style-name="T2">主席報告：(略) </text:span></text:p>
          </table:table-cell>
        </table:table-row>
        <table:table-row table:style-name="ro29">
          <table:table-cell table:style-name="ce17" office:value-type="string" calcext:value-type="string">
            <text:p>六、<text:span text:style-name="T1">  </text:span><text:span text:style-name="T2">報告事項：</text:span></text:p>
          </table:table-cell>
        </table:table-row>
        <table:table-row table:style-name="ro30">
          <table:table-cell table:style-name="ce17" office:value-type="string" calcext:value-type="string">
            <text:p><text:s text:c="13"/>(1)學校同仁及學生意見交換</text:p>
          </table:table-cell>
        </table:table-row>
        <table:table-row table:style-name="ro30">
          <table:table-cell table:style-name="ce17" office:value-type="string" calcext:value-type="string">
            <text:p><text:s text:c="13"/>(2)12月份菜單檢討</text:p>
          </table:table-cell>
        </table:table-row>
        <table:table-row table:style-name="ro30">
          <table:table-cell table:style-name="ce17" office:value-type="string" calcext:value-type="string">
            <text:p><text:s text:c="13"/>(3)12月份伙食意見反應(如附表一)</text:p>
          </table:table-cell>
        </table:table-row>
        <table:table-row table:style-name="ro31">
          <table:table-cell table:style-name="ce17" office:value-type="string" calcext:value-type="string">
            <text:p><text:s text:c="13"/>(4)1月、2月菜單審核</text:p>
          </table:table-cell>
        </table:table-row>
        <table:table-row table:style-name="ro32">
          <table:table-cell table:style-name="ce17" office:value-type="string" calcext:value-type="string">
            <text:p>　　12月份伙食意見反應如下:</text:p>
          </table:table-cell>
        </table:table-row>
        <table:table-row table:style-name="ro32">
          <table:table-cell table:style-name="ce18" office:value-type="string" calcext:value-type="string">
            <text:p><text:s text:c="2"/>　　 <text:s/>(1)2013/12/2-午餐-塩酥雞塊炸的太焦、乾乾黑黑的/已即時向廠商反應。</text:p>
          </table:table-cell>
        </table:table-row>
        <table:table-row table:style-name="ro32">
          <table:table-cell table:style-name="ce18" office:value-type="string" calcext:value-type="string">
            <text:p><text:s text:c="3"/>　　 (2)2013/12/3-晚餐-女生6F菠菜有塑膠繩/已即時向廠商反應。</text:p>
          </table:table-cell>
        </table:table-row>
        <table:table-row table:style-name="ro32">
          <table:table-cell table:style-name="ce18" office:value-type="string" calcext:value-type="string">
            <text:p><text:s text:c="2"/>　 　 (3)2013/12/4-早餐-鮪魚土司吃不飽/已即時向廠商反應冬天請加量。</text:p>
          </table:table-cell>
        </table:table-row>
        <table:table-row table:style-name="ro32">
          <table:table-cell table:style-name="ce18" office:value-type="string" calcext:value-type="string">
            <text:p><text:s text:c="3"/>　　 (4)2013/12/9-晚餐-女生6F紫菜湯裡有塑膠繩/已即時向廠商反應。</text:p>
          </table:table-cell>
        </table:table-row>
        <table:table-row table:style-name="ro32">
          <table:table-cell table:style-name="ce18" office:value-type="string" calcext:value-type="string">
            <text:p><text:s text:c="2"/>　　 <text:s/>(5)2013/12/13-午餐-高三忠、高三孝四神湯裡有蛀蟲/已即時向廠商反應。</text:p>
          </table:table-cell>
        </table:table-row>
        <table:table-row table:style-name="ro32">
          <table:table-cell table:style-name="ce18" office:value-type="string" calcext:value-type="string">
            <text:p><text:s text:c="2"/>　　 <text:s/>(6)2013/12/18-午餐-觀二孝香菇雞湯裡有樹葉/已即時向廠商反應。</text:p>
          </table:table-cell>
        </table:table-row>
        <table:table-row table:style-name="ro33">
          <table:table-cell table:style-name="ce17" office:value-type="string" calcext:value-type="string">
            <text:p>七、<text:span text:style-name="T1">  1</text:span><text:span text:style-name="T2">月、</text:span><text:span text:style-name="T3">2</text:span><text:span text:style-name="T2">月份菜單審核如下：</text:span></text:p>
          </table:table-cell>
        </table:table-row>
        <table:table-row table:style-name="ro33">
          <table:table-cell table:style-name="ce18" office:value-type="string" calcext:value-type="string">
            <text:p><text:s text:c="8"/>(1)1/14早餐飲料改米漿。（2)1/9早餐主食改麵包。</text:p>
          </table:table-cell>
        </table:table-row>
        <table:table-row table:style-name="ro33">
          <table:table-cell table:style-name="ce18" office:value-type="string" calcext:value-type="string">
            <text:p><text:s text:c="8"/>(3)2/17晚餐主食改麻油雞</text:p>
          </table:table-cell>
        </table:table-row>
        <table:table-row table:style-name="ro33">
          <table:table-cell table:style-name="ce17" office:value-type="string" calcext:value-type="string">
            <text:p>八、<text:span text:style-name="T1">  </text:span><text:span text:style-name="T2">廠商回覆：(1)針對伙食意見反應事項，公司已向廚師溝通及再加強衛生教育。</text:span></text:p>
          </table:table-cell>
        </table:table-row>
        <table:table-row table:style-name="ro33">
          <table:table-cell table:style-name="ce17" office:value-type="string" calcext:value-type="string">
            <text:p><text:s text:c="15"/>(2)食材方面會做好衛生管理，加強食材的清洗－製作再出廠。</text:p>
          </table:table-cell>
        </table:table-row>
        <table:table-row table:style-name="ro33">
          <table:table-cell table:style-name="ce17" office:value-type="string" calcext:value-type="string">
            <text:p>九、<text:span text:style-name="T1">  </text:span><text:span text:style-name="T2">副會長報告：現在正值冬天，希望同學們所吃到的餐食都是熱食。</text:span></text:p>
          </table:table-cell>
        </table:table-row>
        <table:table-row table:style-name="ro34">
          <table:table-cell table:style-name="ce17" office:value-type="string" calcext:value-type="string">
            <text:p>　　<text:span text:style-name="T1">  </text:span><text:span text:style-name="T2">校長報告：再次感謝元昌公司的辛苦配合。為了孩子們的身體健康，</text:span></text:p>
          </table:table-cell>
        </table:table-row>
        <table:table-row table:style-name="ro34">
          <table:table-cell table:style-name="ce17" office:value-type="string" calcext:value-type="string">
            <text:p>　　<text:span text:style-name="T1">  </text:span><text:span text:style-name="T2">　　　　　針對主食炸的東西太多，可略為調整為其它種類如清蒸或滷。</text:span></text:p>
          </table:table-cell>
        </table:table-row>
        <table:table-row table:style-name="ro34">
          <table:table-cell table:style-name="ce17" office:value-type="string" calcext:value-type="string">
            <text:p>　　<text:span text:style-name="T1">  </text:span><text:span text:style-name="T2">　　　　　在量方面，若同學發現不夠，可即時向廚工反應，即時補充。</text:span></text:p>
          </table:table-cell>
        </table:table-row>
        <table:table-row table:style-name="ro34">
          <table:table-cell table:style-name="ce19" office:value-type="string" calcext:value-type="string">
            <text:p><text:s text:c="4"/>十、散會</text:p>
          </table:table-cell>
        </table:table-row>
        <table:table-row table:style-name="ro13" table:number-rows-repeated="1048547">
          <table:table-cell/>
        </table:table-row>
        <table:table-row table:style-name="ro13">
          <table:table-cell/>
        </table:table-row>
        <table:named-expressions>
          <table:named-range table:name="Excel_BuiltIn_Print_Area" table:base-cell-address="$'10209'.$A$1" table:cell-range-address="$'10212'.$A$1:.$A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first-page-number="continue" style:scale-to="86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3">
      <style:page-layout-properties style:num-format="1" style:print-orientation="portrait" fo:margin-top="2.499cm" fo:margin-bottom="0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10209" style:display-name="PageStyle_102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10" style:display-name="PageStyle_1021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11" style:display-name="PageStyle_102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XP</meta:initial-creator>
    <meta:creation-date>2008-08-12T15:46:05</meta:creation-date>
    <dc:creator>CC</dc:creator>
    <dc:date>2014-02-11T09:55:53</dc:date>
    <meta:print-date>2013-12-23T15:01:00</meta:print-date>
    <meta:document-statistic meta:table-count="4" meta:cell-count="95" meta:object-count="0"/>
    <meta:generator>LibreOffice/7.4.0.3$Windows_X86_64 LibreOffice_project/f85e47c08ddd19c015c0114a68350214f7066f5a</meta:generator>
  </office:meta>
</office:document-meta>
</file>