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8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2.917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044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75cm"/>
    </style:style>
    <style:style style:name="表格1.K" style:family="table-column">
      <style:table-column-properties style:column-width="3.207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013cm" fo:keep-together="always"/>
    </style:style>
    <style:style style:name="表格1.4" style:family="table-row">
      <style:table-row-properties style:row-height="1.26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489cm" fo:keep-together="always"/>
    </style:style>
    <style:style style:name="表格1.6" style:family="table-row">
      <style:table-row-properties style:row-height="1.268cm" fo:keep-together="always"/>
    </style:style>
    <style:style style:name="表格1.7" style:family="table-row">
      <style:table-row-properties style:row-height="0.723cm" fo:keep-together="always"/>
    </style:style>
    <style:style style:name="表格1.8" style:family="table-row">
      <style:table-row-properties style:row-height="2.032cm" fo:keep-together="always"/>
    </style:style>
    <style:style style:name="表格1.9" style:family="table-row">
      <style:table-row-properties style:row-height="7.2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77cm" fo:margin-left="-0.049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4.344cm"/>
    </style:style>
    <style:style style:name="表格2.D" style:family="table-column">
      <style:table-column-properties style:column-width="4.346cm"/>
    </style:style>
    <style:style style:name="表格2.1" style:family="table-row">
      <style:table-row-properties style:min-row-height="1.1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7cm" fo:keep-together="always"/>
    </style:style>
    <style:style style:name="表格2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55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6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left="-0.056cm" fo:margin-right="0cm" style:line-height-at-leas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635cm" fo:margin-bottom="0cm" style:contextual-spacing="false" style:line-height-at-least="0cm" fo:text-align="justify" style:justify-single-word="false" fo:text-indent="0.494cm" style:auto-text-indent="fals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2.752cm" style:auto-text-indent="false"/>
    </style:style>
    <style:style style:name="P7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4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cm" style:contextual-spacing="false" style:line-height-at-least="0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85cm" fo:margin-right="0cm" fo:margin-top="0.127cm" fo:margin-bottom="0cm" style:contextual-spacing="false" fo:line-height="0.35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 style:list-style-name="WW8Num3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 style:list-style-name="WW8Num3">
      <style:paragraph-properties fo:margin-top="0cm" fo:margin-bottom="0.318cm" style:contextual-spacing="false"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 style:list-style-name="WW8Num3">
      <style:paragraph-properties fo:margin-top="0cm" fo:margin-bottom="0.318cm" style:contextual-spacing="false" fo:line-height="0.423cm"/>
      <style:text-properties style:font-name="標楷體" fo:font-size="10pt" style:font-size-asian="10pt" style:font-name-complex="標楷體"/>
    </style:style>
    <style:style style:name="P28" style:family="paragraph" style:parent-style-name="Standard">
      <style:paragraph-properties fo:margin-left="-0.06cm" fo:margin-right="0cm" fo:line-height="0.706cm" fo:text-align="justify" style:justify-single-word="false" fo:text-indent="0cm" style:auto-text-indent="false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style:line-height-at-least="0cm" fo:text-align="justify" fo:text-align-last="justify" style:justify-single-word="false"/>
    </style:style>
    <style:style style:name="P31" style:family="paragraph" style:parent-style-name="Standard" style:list-style-name="WW8Num3">
      <style:paragraph-properties fo:margin-left="0.85cm" fo:margin-right="0cm" fo:margin-top="0.127cm" fo:margin-bottom="0cm" style:contextual-spacing="false" fo:line-height="0.353cm" fo:text-indent="-0.847cm" style:auto-text-indent="false"/>
    </style:style>
    <style:style style:name="P32" style:family="paragraph" style:parent-style-name="Standard">
      <style:paragraph-properties fo:margin-left="0.85cm" fo:margin-right="0cm" fo:margin-top="0.127cm" fo:margin-bottom="0cm" style:contextual-spacing="false" fo:line-height="0.353cm" fo:text-indent="0cm" style:auto-text-indent="false"/>
    </style:style>
    <style:style style:name="P33" style:family="paragraph" style:parent-style-name="Standard" style:list-style-name="WW8Num3">
      <style:paragraph-properties fo:line-height="0.423cm"/>
    </style:style>
    <style:style style:name="P34" style:family="paragraph" style:parent-style-name="Standard">
      <style:paragraph-properties fo:line-height="0.423cm"/>
    </style:style>
    <style:style style:name="P35" style:family="paragraph" style:parent-style-name="Standard">
      <style:paragraph-properties fo:margin-left="0.353cm" fo:margin-right="0cm" fo:line-height="0.423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letter-spacing="0.108cm" fo:font-weight="bold" style:letter-kerning="false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letter-kerning="false" style:font-name-asian="標楷體" style:font-size-asian="16pt" style:font-weight-asian="bold" style:font-weight-complex="bold"/>
    </style:style>
    <style:style style:name="T5" style:family="text">
      <style:text-properties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size-asian="10pt" style:font-name-complex="標楷體" style:font-size-complex="10pt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letter-spacing="0.005cm" style:letter-kerning="false" style:font-name-asian="標楷體" style:font-name-complex="標楷體"/>
    </style:style>
    <style:style style:name="T20" style:family="text">
      <style:text-properties style:font-name="標楷體" fo:letter-spacing="0.004cm" style:letter-kerning="false" style:font-name-asian="標楷體" style:font-name-complex="標楷體"/>
    </style:style>
    <style:style style:name="T21" style:family="text">
      <style:text-properties style:font-name="標楷體" fo:letter-spacing="0.007cm" style:letter-kerning="false" style:font-name-asian="標楷體" style:font-name-complex="標楷體"/>
    </style:style>
    <style:style style:name="T22" style:family="text">
      <style:text-properties style:font-name="標楷體" fo:letter-spacing="-0.004cm" style:letter-kerning="false" style:font-name-asian="標楷體" style:font-name-complex="標楷體"/>
    </style:style>
    <style:style style:name="T23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佛光山學校財團法人高雄市普門高級中</text:span><text:span text:style-name="T4">學</text:span><text:span text:style-name="T5"> </text:span></text:p>
      <text:p text:style-name="P2"><text:span text:style-name="T6">【育嬰留職停薪申請書】</text:span></text:p>
      <text:p text:style-name="P7">申請日期：民國 <text:s text:c="5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K"/>
        <table:table-row table:style-name="表格1.1">
          <table:table-cell table:style-name="表格1.A1" table:number-rows-spanned="3" office:value-type="string">
            <text:p text:style-name="P14">申請人</text:p>
          </table:table-cell>
          <table:table-cell table:style-name="表格1.B1" office:value-type="string">
            <text:p text:style-name="P3"><text:span text:style-name="T10">姓 <text:s/>名</text:span></text:p>
            <text:p text:style-name="P3"><text:span text:style-name="T14">(請簽章)</text:span></text:p>
          </table:table-cell>
          <table:table-cell table:style-name="表格1.C1" table:number-columns-spanned="2" office:value-type="string">
            <text:p text:style-name="P22"/>
            <text:p text:style-name="P23"/>
            <text:p text:style-name="P23"/>
          </table:table-cell>
          <table:covered-table-cell/>
          <table:table-cell table:style-name="表格1.C1" table:number-columns-spanned="2" office:value-type="string">
            <text:p text:style-name="P15">單</text:p>
            <text:p text:style-name="P15">位</text:p>
          </table:table-cell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  <table:table-cell table:style-name="表格1.C1" office:value-type="string">
            <text:p text:style-name="P15">職</text:p>
            <text:p text:style-name="P15">稱</text:p>
          </table:table-cell>
          <table:table-cell table:style-name="表格1.K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8">到職</text:p>
            <text:p text:style-name="P8">年月日</text:p>
          </table:table-cell>
          <table:table-cell table:style-name="表格1.B2" table:number-columns-spanned="2" office:value-type="string">
            <text:p text:style-name="P3"><text:span text:style-name="T10"><text:s text:c="3"/>年　　月　　日</text:span></text:p>
          </table:table-cell>
          <table:covered-table-cell/>
          <table:table-cell table:style-name="表格1.B2" table:number-columns-spanned="3" office:value-type="string">
            <text:p text:style-name="P15">教師聘期</text:p>
            <text:p text:style-name="P15">有效期間</text:p>
          </table:table-cell>
          <table:covered-table-cell/>
          <table:covered-table-cell/>
          <table:table-cell table:style-name="表格1.H2" table:number-columns-spanned="4" office:value-type="string">
            <text:p text:style-name="P4"><text:span text:style-name="T10">自 <text:s text:c="4"/>年 <text:s text:c="4"/>月 <text:s text:c="3"/>日起</text:span></text:p>
            <text:p text:style-name="P3"><text:span text:style-name="T10">至　 <text:s text:c="2"/>年　 <text:s text:c="2"/>月 <text:s text:c="3"/>日止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8">是否兼任</text:p>
            <text:p text:style-name="P8">行政職務</text:p>
          </table:table-cell>
          <table:table-cell table:style-name="表格1.H2" table:number-columns-spanned="9" office:value-type="string">
            <text:p text:style-name="P5"><text:span text:style-name="T18">□</text:span><text:span text:style-name="T26">否</text:span><text:span text:style-name="T27"> <text:s/></text:span><text:span text:style-name="T26">　□是</text:span><text:span text:style-name="T27"> </text:span><text:span text:style-name="T28"><text:s text:c="24"/></text:span></text:p>
            <text:p text:style-name="P6"><text:span text:style-name="T9"><text:s text:c="4"/></text:span><text:span text:style-name="T25">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9">申請原因及相關資料</text:p>
          </table:table-cell>
          <table:table-cell table:style-name="表格1.B2" office:value-type="string">
            <text:p text:style-name="P10">申請</text:p>
            <text:p text:style-name="P10">原因</text:p>
          </table:table-cell>
          <table:table-cell table:style-name="表格1.C4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2" office:value-type="string">
            <text:p text:style-name="P15">留職停薪</text:p>
            <text:p text:style-name="P15">起迄日期</text:p>
          </table:table-cell>
          <table:table-cell table:style-name="表格1.H2" table:number-columns-spanned="9" office:value-type="string">
            <text:p text:style-name="P28"><text:span text:style-name="T19">自 <text:s text:c="5"/>年 <text:s text:c="5"/>月 <text:s text:c="5"/></text:span><text:span text:style-name="T20">日</text:span><text:span text:style-name="T21">至 <text:s text:c="5"/>年 <text:s text:c="5"/>月 <text:s text:c="5"/>日</text:span><text:span text:style-name="T22">止</text:span><text:span text:style-name="T10"> <text:s text:c="3"/>合計: <text:s text:c="5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table-cell table:style-name="表格1.B2" office:value-type="string">
            <text:p text:style-name="P8">子女姓名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15">子女</text:p>
            <text:p text:style-name="P15">出生日期</text:p>
          </table:table-cell>
          <table:covered-table-cell/>
          <table:covered-table-cell/>
          <table:table-cell table:style-name="表格1.H2" table:number-columns-spanned="3" office:value-type="string">
            <text:p text:style-name="P3"><text:span text:style-name="T10"><text:s text:c="5"/>年　 　月　 　 日</text:span></text:p>
          </table:table-cell>
          <table:covered-table-cell/>
          <table:covered-table-cell/>
        </table:table-row>
        <table:table-row table:style-name="表格1.7">
          <table:covered-table-cell table:style-name="表格1.A4"/>
          <table:table-cell table:style-name="表格1.B2" table:number-rows-spanned="2" table:number-columns-spanned="2" office:value-type="string">
            <text:p text:style-name="P15">選擇續(退)保</text:p>
          </table:table-cell>
          <table:covered-table-cell/>
          <table:table-cell table:style-name="表格1.B2" table:number-columns-spanned="5" office:value-type="string">
            <text:p text:style-name="P3"><text:span text:style-name="T10">公教人員保險(或勞保)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8">全民健康保險</text:p>
          </table:table-cell>
          <table:covered-table-cell/>
          <table:covered-table-cell/>
        </table:table-row>
        <table:table-row table:style-name="表格1.8">
          <table:covered-table-cell table:style-name="表格1.A4"/>
          <table:covered-table-cell table:style-name="表格1.B2"/>
          <table:covered-table-cell/>
          <table:table-cell table:style-name="表格1.B2" table:number-columns-spanned="5" office:value-type="string">
            <text:p text:style-name="P1"><text:span text:style-name="T10"><text:s/>□續保（公保:保費</text:span><text:span text:style-name="T23">全額</text:span><text:span text:style-name="T10">自付/勞保:保費自付）</text:span></text:p>
            <text:p text:style-name="P1"><text:span text:style-name="T10"><text:s/>□退保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"><text:span text:style-name="T10"><text:s/>□續保（保費自付）</text:span></text:p>
            <text:p text:style-name="P1"><text:span text:style-name="T10"><text:s/>□轉出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4">說明</text:p>
          </table:table-cell>
          <table:table-cell table:style-name="表格1.B9" table:number-columns-spanned="10" office:value-type="string">
            <text:list xml:id="list3320911646" text:style-name="WW8Num3">
              <text:list-item>
                <text:p text:style-name="P31"><text:span text:style-name="T14">申請時請檢附：1.育嬰留職停薪申請書</text:span></text:p>
              </text:list-item>
            </text:list>
            <text:p text:style-name="P24"><text:s text:c="14"/>2.公保育嬰留職停薪津貼請領書</text:p>
            <text:p text:style-name="P32"><text:span text:style-name="T14"><text:s text:c="14"/>3.本人及子女之戶籍謄本（或戶口名簿）各一份。</text:span></text:p>
            <text:p text:style-name="P24"><text:s text:c="14"/>4.本人存摺封面影本。</text:p>
            <text:list xml:id="list162213725378343" text:continue-numbering="true" text:style-name="WW8Num3">
              <text:list-item>
                <text:p text:style-name="P33"><text:span text:style-name="T14">教師以學期為單位申請，職員工以月為單位申請，除接續產假申請者外，應於留職停薪</text:span><text:span text:style-name="T16">前一個月</text:span><text:span text:style-name="T14">提出申請；教師育嬰留職停薪期間並應配合聘約有效期間申請，期滿如獲續聘，得依相關法令再行申請延長。</text:span></text:p>
              </text:list-item>
              <text:list-item>
                <text:p text:style-name="P25">留職停薪可能影響之權益如下，請妥慎考量：</text:p>
              </text:list-item>
            </text:list>
            <text:p text:style-name="P34"><text:span text:style-name="T14"><text:s text:c="2"/>(1)留職停薪期間，當年不予考績（核）。</text:span></text:p>
            <text:p text:style-name="P34"><text:span text:style-name="T14"><text:s text:c="2"/>(2)留職停薪期間不計入退休（職）年資。</text:span></text:p>
            <text:p text:style-name="P35"><text:span text:style-name="T14">(3)留職停薪期間如選擇</text:span><text:span text:style-name="T16">公保退保</text:span><text:span text:style-name="T14">者，如發生各項公保給付事故時，不得請領給付。</text:span></text:p>
            <text:list xml:id="list162213836301935" text:continue-numbering="true" text:style-name="WW8Num3">
              <text:list-item>
                <text:p text:style-name="P25">本申請書陳奉核可後，發給育嬰留職停薪核定通知函，育嬰留職停薪期滿前20天，或期滿前申請原因消滅時，應返校申請復職，逾期經學校通知仍不申請者，依聘約暨相關法令規定處理。</text:p>
              </text:list-item>
              <text:list-item>
                <text:p text:style-name="P26">復職後，應配合機關學校當業務（課務）時需要，接受業務（課務）之安排，而不以留職停薪前原業務（課務）為限。</text:p>
              </text:list-item>
              <text:list-item>
                <text:p text:style-name="P2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30"><text:span text:style-name="T7">單</text:span><text:span text:style-name="T9"> </text:span><text:span text:style-name="T7">位</text:span><text:span text:style-name="T9"> </text:span><text:span text:style-name="T7">主</text:span><text:span text:style-name="T9"> </text:span><text:span text:style-name="T7">管</text:span></text:p>
          </table:table-cell>
          <table:table-cell table:style-name="表格2.B1" table:number-rows-spanned="2" office:value-type="string">
            <text:p text:style-name="P11"/>
          </table:table-cell>
          <table:table-cell table:style-name="表格2.C1" office:value-type="string">
            <text:p text:style-name="P8">人事室</text:p>
          </table:table-cell>
          <table:table-cell table:style-name="表格2.C1" office:value-type="string">
            <text:p text:style-name="P8">校長批示</text:p>
          </table:table-cell>
        </table:table-row>
        <table:table-row table:style-name="表格2.2">
          <table:covered-table-cell table:style-name="表格2.A1"/>
          <table:covered-table-cell table:style-name="表格2.B1"/>
          <table:table-cell table:style-name="表格2.C2" table:number-rows-spanned="3" office:value-type="string">
            <text:p text:style-name="P13"/>
          </table:table-cell>
          <table:table-cell table:style-name="表格2.C2" table:number-rows-spanned="3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30"><text:span text:style-name="T7">教</text:span><text:span text:style-name="T9"> <text:s/></text:span><text:span text:style-name="T7">務</text:span><text:span text:style-name="T9"> <text:s/></text:span><text:span text:style-name="T7">處</text:span></text:p>
          </table:table-cell>
          <table:table-cell table:style-name="表格2.B3" office:value-type="string">
            <text:p text:style-name="P11"/>
          </table:table-cell>
          <table:covered-table-cell table:style-name="表格2.C2"/>
          <table:covered-table-cell table:style-name="表格2.C2"/>
        </table:table-row>
        <table:table-row table:style-name="表格2.4">
          <table:table-cell table:style-name="表格2.A4" office:value-type="string">
            <text:p text:style-name="P30"><text:span text:style-name="T7">會</text:span><text:span text:style-name="T9"> <text:s/></text:span><text:span text:style-name="T7">計</text:span><text:span text:style-name="T9"> <text:s/></text:span><text:span text:style-name="T7">室</text:span></text:p>
          </table:table-cell>
          <table:table-cell table:style-name="表格2.B4" office:value-type="string">
            <text:p text:style-name="P11"/>
          </table:table-cell>
          <table:covered-table-cell table:style-name="表格2.C2"/>
          <table:covered-table-cell table:style-name="表格2.C2"/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25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霧峰高級農工職業學校育嬰留職停薪申請書</dc:title>
    <dc:subject/>
    <meta:keyword/>
    <dc:description/>
    <meta:initial-creator>lin</meta:initial-creator>
    <meta:creation-date>2020-02-13T09:12:00</meta:creation-date>
    <dc:creator>user</dc:creator>
    <dc:date>2020-12-09T10:25:00</dc:date>
    <meta:print-date>2014-03-14T14:41:00</meta:print-date>
    <meta:editing-cycles>3</meta:editing-cycles>
    <meta:editing-duration>PT1M</meta:editing-duration>
    <meta:document-statistic meta:table-count="2" meta:image-count="0" meta:object-count="0" meta:page-count="2" meta:paragraph-count="56" meta:word-count="627" meta:character-count="847" meta:non-whitespace-character-count="638"/>
    <meta:generator>LibreOffice/7.4.0.3$Windows_X86_64 LibreOffice_project/f85e47c08ddd19c015c0114a68350214f7066f5a</meta:generator>
  </office:meta>
</office:document-meta>
</file>