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88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815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716cm"/>
    </style:style>
    <style:style style:name="表格1.H" style:family="table-column">
      <style:table-column-properties style:column-width="1.824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2.117cm"/>
    </style:style>
    <style:style style:name="表格1.K" style:family="table-column">
      <style:table-column-properties style:column-width="0.57cm"/>
    </style:style>
    <style:style style:name="表格1.L" style:family="table-column">
      <style:table-column-properties style:column-width="4.72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291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77cm" fo:keep-together="always"/>
    </style:style>
    <style:style style:name="表格1.7" style:family="table-row">
      <style:table-row-properties style:min-row-height="1.005cm" fo:keep-together="always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386cm" fo:keep-together="auto"/>
    </style:style>
    <style:style style:name="表格1.10" style:family="table-row">
      <style:table-row-properties style:min-row-height="4.436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fo:font-size="10pt" style:font-size-asian="10pt"/>
    </style:style>
    <style:style style:name="P2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size-asian="10pt"/>
    </style:style>
    <style:style style:name="P3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4" style:family="paragraph" style:parent-style-name="Standard">
      <style:paragraph-properties fo:line-height="90%" style:snap-to-layout-grid="false"/>
      <style:text-properties style:font-name="標楷體" fo:font-size="10pt" style:font-size-asian="10pt"/>
    </style:style>
    <style:style style:name="P5" style:family="paragraph" style:parent-style-name="Standard">
      <style:paragraph-properties fo:margin-left="0cm" fo:margin-right="0cm" fo:line-height="90%" fo:text-indent="0.706cm" style:auto-text-indent="false" style:snap-to-layout-grid="false"/>
      <style:text-properties style:font-name="標楷體" fo:font-size="10pt" style:font-size-asian="10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標楷體"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</style:style>
    <style:style style:name="P13" style:family="paragraph" style:parent-style-name="Standard">
      <style:paragraph-properties fo:margin-left="0.704cm" fo:margin-right="0cm" fo:text-align="justify" style:justify-single-word="false" fo:text-indent="-0.353cm" style:auto-text-indent="false" style:snap-to-layout-grid="false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</style:style>
    <style:style style:name="P15" style:family="paragraph" style:parent-style-name="Standard">
      <style:paragraph-properties fo:margin-left="1.764cm" fo:margin-right="0cm" fo:line-height="85%" fo:text-align="justify" style:justify-single-word="false" fo:text-indent="-1.764cm" style:auto-text-indent="false" style:snap-to-layout-grid="false"/>
      <style:text-properties fo:color="#000000" loext:opacity="100%" style:font-name="新細明體1" fo:font-size="10pt" style:font-size-asian="10pt"/>
    </style:style>
    <style:style style:name="P16" style:family="paragraph" style:parent-style-name="本文縮排_20_2">
      <style:paragraph-properties fo:margin-left="1.06cm" fo:margin-right="0cm" fo:text-align="center" style:justify-single-word="false" fo:text-indent="-1.06cm" style:auto-text-indent="false"/>
    </style:style>
    <style:style style:name="P17" style:family="paragraph" style:parent-style-name="本文縮排_20_2">
      <style:paragraph-properties fo:text-align="center" style:justify-single-word="false"/>
    </style:style>
    <style:style style:name="P18" style:family="paragraph" style:parent-style-name="本文縮排_20_2">
      <style:paragraph-properties fo:margin-left="0.706cm" fo:margin-right="0cm" fo:text-indent="-0.706cm" style:auto-text-indent="false"/>
    </style:style>
    <style:style style:name="P19" style:family="paragraph" style:parent-style-name="本文縮排_20_2">
      <style:paragraph-properties fo:margin-left="0.706cm" fo:margin-right="0cm" fo:text-indent="-0.706cm" style:auto-text-indent="false"/>
      <style:text-properties style:font-name="新細明體1" fo:font-size="10pt" style:font-name-asian="新細明體1" style:font-size-asian="10pt"/>
    </style:style>
    <style:style style:name="P20" style:family="paragraph" style:parent-style-name="本文縮排_20_3">
      <style:paragraph-properties fo:margin-left="0cm" fo:margin-right="0cm" fo:line-height="0.423cm" fo:text-indent="0.529cm" style:auto-text-indent="false"/>
    </style:style>
    <style:style style:name="P21" style:family="paragraph" style:parent-style-name="本文縮排_20_3">
      <style:paragraph-properties fo:margin-left="0cm" fo:margin-right="0cm" fo:line-height="0.423cm" fo:text-indent="4.265cm" style:auto-text-indent="false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style:font-name-complex="標楷體"/>
    </style:style>
    <style:style style:name="T5" style:family="text">
      <style:text-properties fo:font-size="10pt" style:font-size-asian="10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0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fo:font-weight="bold" style:font-size-asian="10pt" style:font-weight-asian="bold" style:font-weight-complex="bold"/>
    </style:style>
    <style:style style:name="T11" style:family="text">
      <style:text-properties style:font-name="標楷體" fo:font-size="10pt" fo:font-weight="bold" style:font-size-asian="10pt" style:font-weight-asian="bold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weight-asian="bold"/>
    </style:style>
    <style:style style:name="T17" style:family="text">
      <style:text-properties style:font-name="新細明體1" fo:font-size="10pt" fo:font-weight="bold" style:font-size-asian="10pt" style:font-weight-asian="bold" style:font-name-complex="新細明體1" style:font-weight-complex="bold"/>
    </style:style>
    <style:style style:name="T18" style:family="text">
      <style:text-properties style:font-name="新細明體1" fo:font-size="10pt" style:font-name-asian="新細明體1" style:font-size-asian="10pt"/>
    </style:style>
    <style:style style:name="T19" style:family="text">
      <style:text-properties style:font-name="新細明體1" style:font-name-complex="新細明體1"/>
    </style:style>
    <style:style style:name="T20" style:family="text">
      <style:text-properties style:font-name="新細明體1"/>
    </style:style>
    <style:style style:name="T21" style:family="text">
      <style:text-properties style:font-name="細明體" fo:font-size="10pt" fo:font-weight="bold" style:font-name-asian="細明體" style:font-size-asian="10pt" style:font-weight-asian="bold" style:font-name-complex="細明體"/>
    </style:style>
    <style:style style:name="T22" style:family="text"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T23" style:family="text">
      <style:text-properties fo:color="#000000" loext:opacity="100%" style:font-name="新細明體1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佛光山學校財團法人高雄市普門高級中學職員工公餘時間</text:span><text:span text:style-name="T1">進修學位報備申請書</text:span></text:p>
      <text:p text:style-name="P17"><text:span text:style-name="T4"><text:s text:c="15"/></text:span>（本申請書為申請公餘時間進修者專用,奉核後請送回人事室備查） <text:s text:c="7"/><text:span text:style-name="T5">98123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office:value-type="string">
            <text:p text:style-name="P3">職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3">申請日期</text:p>
          </table:table-cell>
          <table:table-cell table:style-name="表格1.K1" table:number-columns-spanned="2" office:value-type="string">
            <text:p text:style-name="P5">年　　月　　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本校</text:p>
            <text:p text:style-name="P3">服務年資</text:p>
          </table:table-cell>
          <table:table-cell table:style-name="表格1.B2" table:number-columns-spanned="11" office:value-type="string">
            <text:p text:style-name="P4">自<text:span text:style-name="T6"> <text:s text:c="3"/></text:span>年<text:span text:style-name="T6"> <text:s text:c="4"/></text:span>月<text:span text:style-name="T6"> <text:s text:c="3"/></text:span>日起至<text:span text:style-name="T6"> <text:s text:c="3"/></text:span>年<text:span text:style-name="T6"> <text:s text:c="4"/></text:span>月<text:span text:style-name="T6"> <text:s text:c="3"/></text:span>日止；共<text:span text:style-name="T6"> <text:s text:c="4"/></text:span>年<text:span text:style-name="T6"> <text:s text:c="5"/></text:span>月<text:span text:style-name="T6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最高學歷</text:p>
          </table:table-cell>
          <table:table-cell table:style-name="表格1.B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6">進修</text:p>
            <text:p text:style-name="P6">院校系所</text:p>
          </table:table-cell>
          <table:table-cell table:style-name="表格1.B4" table:number-columns-spanned="7" office:value-type="string">
            <text:p text:style-name="P7">學　　　校　　　名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院　系　所　名　稱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2" table:number-columns-spanned="11" office:value-type="string">
            <text:p text:style-name="P12"><text:span text:style-name="T17">□</text:span><text:span text:style-name="T10">已錄取。（進修年限：自</text:span><text:span text:style-name="T12"> <text:s text:c="2"/></text:span><text:span text:style-name="T10">年</text:span><text:span text:style-name="T12"> <text:s text:c="3"/></text:span><text:span text:style-name="T10">月</text:span><text:span text:style-name="T12"> <text:s text:c="3"/></text:span><text:span text:style-name="T10">日至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止）</text:span></text:p>
            <text:p text:style-name="P13"><text:span text:style-name="T17">□</text:span><text:span text:style-name="T10">尚未錄取，因須學校開立同意書</text:span><text:span text:style-name="T10">、服務證明</text:span><text:span text:style-name="T10">，或擬進修科系與行政業務是否相關可能有所疑義，爰先會請人事室、相關單位預先審查及報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4" table:number-columns-spanned="3" office:value-type="string">
            <text:p text:style-name="P6">預定上課時間</text:p>
          </table:table-cell>
          <table:covered-table-cell/>
          <table:covered-table-cell/>
          <table:table-cell table:style-name="表格1.E7" table:number-columns-spanned="8" office:value-type="string">
            <text:p text:style-name="P1"><text:span text:style-name="T19">□</text:span><text:span text:style-name="T8">平常日之每週星期（　　　　</text:span><text:span text:style-name="T15"> </text:span><text:span text:style-name="T8">　　）晚上</text:span></text:p>
            <text:p text:style-name="P1"><text:span text:style-name="T19">□</text:span><text:span text:style-name="T8">例假日之每週星期六、日</text:span></text:p>
            <text:p text:style-name="P1"><text:span text:style-name="T19">□</text:span><text:span text:style-name="T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T9">認</text:span><text:span text:style-name="T13"> <text:s text:c="6"/></text:span><text:span text:style-name="T9">簽</text:span></text:p>
          </table:table-cell>
          <table:covered-table-cell/>
          <table:table-cell table:style-name="表格1.B2" table:number-columns-spanned="10" office:value-type="string">
            <text:p text:style-name="P14"><text:span text:style-name="T21">進修結束後願繼續在校內服務等同進修之年數，如服務未滿上述期限願按下列方式計付懲罰性違約金予 <text:s/>貴校。</text:span></text:p>
            <text:p text:style-name="P20"><text:span text:style-name="T22">（一）進修結束未即返校服務願將進修期間所支領全薪，一年罰繳一個月全薪作為違約金，未滿一年按月數比例償還，並於進修結束一個月內付清。</text:span></text:p>
            <text:p text:style-name="P20"><text:span text:style-name="T22">（二）進修結束後返校服務未滿前條約定之期限，而中途離職，同意依照前款計算違約金計付之，並於離職前付清。</text:span></text:p>
            <text:p text:style-name="P21"><text:span text:style-name="T22"><text:s text:c="24"/>申請人： <text:s text:c="25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0">單<text:span text:style-name="T6"> <text:s text:c="2"/></text:span>位<text:span text:style-name="T6"> <text:s text:c="2"/></text:span>主<text:span text:style-name="T6"> <text:s text:c="2"/></text:span>管</text:p>
          </table:table-cell>
          <table:covered-table-cell/>
          <table:covered-table-cell/>
          <table:table-cell table:style-name="表格1.B4" table:number-columns-spanned="4" office:value-type="string">
            <text:p text:style-name="P10">人　<text:span text:style-name="T6"> </text:span>事　<text:span text:style-name="T6"> </text:span>室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0">會<text:span text:style-name="T6"> <text:s text:c="2"/></text:span>計<text:span text:style-name="T6"> <text:s text:c="2"/></text:span>室</text:p>
          </table:table-cell>
          <table:covered-table-cell/>
          <table:covered-table-cell/>
          <table:covered-table-cell/>
          <table:table-cell table:style-name="表格1.B2" office:value-type="string">
            <text:p text:style-name="P10">校　　長　　批　　示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2"><text:span text:style-name="T19">□</text:span><text:span text:style-name="T8">所欲進修系所類科，經核與行政業務相關，擬予同意。</text:span></text:p>
            <text:p text:style-name="P2"><text:span text:style-name="T19">□</text:span><text:span text:style-name="T8">所欲進修系所類科，經核與行政業務不相關，擬不予同意。</text:span></text:p>
          </table:table-cell>
          <table:covered-table-cell/>
          <table:covered-table-cell/>
          <table:table-cell table:style-name="表格1.D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10" office:value-type="string">
            <text:p text:style-name="P6"/>
          </table:table-cell>
        </table:table-row>
      </table:table>
      <text:p text:style-name="P15">註：</text:p>
      <text:p text:style-name="Text_20_body_20_indent"><text:span text:style-name="T20">一、職員工申請在職進修學位，必須與行政工作相關，須在校服務滿二年以上者為限，年資之計算以到校之日起算至報考時該學期結束止，但服兵役年資不予採計。</text:span></text:p>
      <text:p text:style-name="P18"><text:span text:style-name="T18">二、職員工申請在職進修學位，須不影響業務行政。職員工於夜間、週末時段進修，係屬公餘時間進修。獲准進修者，例假日</text:span><text:soft-page-break/><text:span text:style-name="T18">期間，服務學校如有行政需要、重要活動時，仍應依規定返校處理。</text:span></text:p>
      <text:p text:style-name="P19">三、職員工申請在職進修所報考系所是否與行政工作有闕，如有疑義，應由各單位依權責簽註認定，再陳 <text:s/>校長核定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663cm" fo:margin-right="0cm" fo:line-height="85%" fo:text-align="justify" style:justify-single-word="false" fo:text-indent="-0.663cm" style:auto-text-indent="false" style:snap-to-layout-grid="false"/>
      <style:text-properties fo:color="#000000" loext:opacity="100%" style:font-name="標楷體" fo:font-family="標楷體" style:font-family-generic="script"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268cm" fo:margin-left="1.1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霧峰高級農工職業學校公餘時間進修學位報備申請書</dc:title>
    <dc:subject/>
    <meta:keyword/>
    <dc:description/>
    <meta:initial-creator>lin</meta:initial-creator>
    <meta:creation-date>2009-12-31T10:42:00</meta:creation-date>
    <dc:creator>user</dc:creator>
    <dc:date>2021-11-09T09:23:00</dc:date>
    <meta:print-date>2009-12-31T14:50:00</meta:print-date>
    <meta:editing-cycles>7</meta:editing-cycles>
    <meta:editing-duration>PT14M</meta:editing-duration>
    <meta:document-statistic meta:table-count="1" meta:image-count="0" meta:object-count="0" meta:page-count="2" meta:paragraph-count="35" meta:word-count="686" meta:character-count="889" meta:non-whitespace-character-count="691"/>
    <meta:generator>LibreOffice/7.4.0.3$Windows_X86_64 LibreOffice_project/f85e47c08ddd19c015c0114a68350214f7066f5a</meta:generator>
  </office:meta>
</office:document-meta>
</file>