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V..." svg:font-family="標楷體V..., SimSun" style:font-family-generic="roman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 style:list-style-name="WW8Num1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37cm" style:contextual-spacing="false" fo:line-height="0.529cm" fo:orphans="0" fo:widows="0" fo:text-indent="0.847cm" style:auto-text-indent="false" fo:background-color="#ffffff"/>
    </style:style>
    <style:style style:name="P5" style:family="paragraph" style:parent-style-name="Standard" style:list-style-name="WW8Num3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  <style:text-properties fo:color="#053636" loext:opacity="100%" style:font-name="標楷體" fo:font-size="12pt" fo:background-color="#ffffff" style:font-name-asian="標楷體" style:font-size-asian="12pt" style:font-name-complex="標楷體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37cm" style:contextual-spacing="false" fo:line-height="0.529cm" fo:orphans="0" fo:widows="0" fo:text-indent="0.847cm" style:auto-text-indent="false" fo:background-color="#ffffff"/>
      <style:text-properties fo:color="#444444" loext:opacity="100%" style:font-name="標楷體" fo:font-size="12pt" fo:background-color="#ffffff" style:font-name-asian="標楷體" style:font-size-asian="12pt" style:font-name-complex="標楷體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  <style:text-properties fo:color="#2c2b2b" loext:opacity="100%" style:font-name="標楷體" fo:font-size="12pt" fo:background-color="#ffffff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529cm" fo:orphans="0" fo:widows="0"/>
      <style:text-properties fo:color="#2c2b2b" loext:opacity="100%" style:font-name="標楷體" fo:font-size="12pt" fo:background-color="#ffffff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7.472cm" fo:margin-right="0cm" fo:orphans="0" fo:widows="0" fo:text-indent="0cm" style:auto-text-indent="false" style:text-autospace="none"/>
      <style:text-properties fo:color="#000000" loext:opacity="100%" style:font-name="標楷體V..." fo:font-size="14pt" style:font-name-asian="標楷體V..." style:font-size-asian="14pt" style:font-name-complex="標楷體V...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.407cm" style:auto-text-indent="false" fo:background-color="#ffffff"/>
      <style:text-properties fo:color="#000000" loext:opacity="100%" style:font-name="標楷體V..." fo:font-size="14pt" style:font-name-asian="新細明體1" style:font-size-asian="14pt" style:font-name-complex="標楷體V...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.407cm" style:auto-text-indent="false" fo:background-color="#ffffff"/>
      <style:text-properties fo:color="#000000" loext:opacity="100%" style:font-name="Helvetica Neue" fo:font-size="11.5pt" fo:background-color="#ffffff" style:font-size-asian="11.5pt"/>
    </style:style>
    <style:style style:name="P13" style:family="paragraph" style:parent-style-name="Standard" style:list-style-name="WW8Num2">
      <loext:graphic-properties draw:fill="solid" draw:fill-color="#ffffff"/>
      <style:paragraph-properties fo:background-color="#ffffff"/>
      <style:text-properties fo:color="#4d4d4d" loext:opacity="100%" style:font-name="Helvetica Neue" fo:font-size="11.5pt" fo:background-color="#ffffff" style:font-size-asian="11.5pt"/>
    </style:style>
    <style:style style:name="P14" style:family="paragraph" style:parent-style-name="Standard">
      <style:text-properties fo:color="#4d4d4d" loext:opacity="100%" style:font-name="Helvetica Neue" fo:font-size="11.5pt" fo:background-color="#ffffff" style:font-size-asian="11.5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 style:font-size-complex="10.5pt"/>
    </style:style>
    <style:style style:name="T4" style:family="text">
      <style:text-properties fo:color="#000000" loext:opacity="100%" style:font-name="標楷體" fo:background-color="#ffffff" loext:char-shading-value="0" style:font-name-asian="標楷體" style:font-name-complex="標楷體" style:font-size-complex="10.5pt" style:font-weight-complex="bold"/>
    </style:style>
    <style:style style:name="T5" style:family="text">
      <style:text-properties fo:color="#000000" loext:opacity="100%" style:font-name="標楷體" fo:font-size="12pt" style:font-name-asian="標楷體" style:font-size-asian="12pt" style:font-name-complex="標楷體" style:font-size-complex="12pt" style:font-weight-complex="bold"/>
    </style:style>
    <style:style style:name="T6" style:family="text">
      <style:text-properties fo:color="#000000" loext:opacity="100%" style:font-name="標楷體" fo:font-size="12pt" fo:background-color="#ffffff" loext:char-shading-value="0" style:font-name-asian="標楷體" style:font-size-asian="12pt" style:font-name-complex="標楷體" style:font-size-complex="12pt" style:font-weight-complex="bold"/>
    </style:style>
    <style:style style:name="T7" style:family="text">
      <style:text-properties fo:color="#000000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8" style:family="text">
      <style:text-properties fo:color="#000000" loext:opacity="100%" style:font-name="Helvetica Neue" fo:font-size="11.5pt" fo:background-color="#ffffff" loext:char-shading-value="0" style:font-size-asian="11.5pt"/>
    </style:style>
    <style:style style:name="T9" style:family="text">
      <style:text-properties fo:color="#053636" loext:opacity="100%" style:font-name="標楷體" fo:font-size="12pt" fo:background-color="#ffffff" loext:char-shading-value="0" style:font-name-asian="標楷體" style:font-size-asian="12pt" style:font-name-complex="標楷體" style:font-size-complex="12pt" style:font-weight-complex="bold"/>
    </style:style>
    <style:style style:name="T10" style:family="text">
      <style:text-properties fo:color="#053636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1" style:family="text">
      <style:text-properties fo:color="#4d4d4d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2" style:family="text">
      <style:text-properties fo:color="#4d4d4d" loext:opacity="100%" style:font-name="Helvetica Neue" fo:font-size="11.5pt" fo:background-color="#ffffff" loext:char-shading-value="0" style:font-size-asian="11.5pt"/>
    </style:style>
    <style:style style:name="T13" style:family="text">
      <style:text-properties fo:color="#4d4d4d" loext:opacity="100%" style:font-name="Helvetica Neue" fo:font-size="11.5pt" fo:background-color="#ffffff" loext:char-shading-value="0" style:font-name-asian="Helvetica Neue" style:font-size-asian="11.5pt" style:font-name-complex="Helvetica Neue"/>
    </style:style>
    <style:style style:name="T14" style:family="text">
      <style:text-properties fo:color="#2c2b2b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5" style:family="text">
      <style:text-properties fo:color="#444444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6" style:family="text">
      <style:text-properties style:font-name-asian="新細明體1"/>
    </style:style>
    <style:style style:name="T17" style:family="text">
      <style:text-properties style:font-name-asian="Helvetica Neue" style:font-name-complex="Helvetica Ne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哺乳室</text:span><text:span text:style-name="T1">設置管理</text:span><text:span text:style-name="T2">要點</text:span></text:p>
      <text:p text:style-name="P1"><text:span text:style-name="T3"><text:s text:c="32"/></text:span><text:span text:style-name="T4">中華民國107年9月26日107年度第7次行政會議通過</text:span></text:p>
      <text:list xml:id="list2002606915" text:style-name="WW8Num1">
        <text:list-item>
          <text:p text:style-name="P2"><text:span text:style-name="T6">佛光山學校財團法人高雄市普門高級中學(以下簡稱本校)</text:span><text:span text:style-name="T9">依據</text:span><text:span text:style-name="T11">公共場所母</text:span></text:p>
        </text:list-item>
      </text:list>
      <text:p text:style-name="P4"><text:span text:style-name="T11">乳哺育條例</text:span><text:span text:style-name="T14">，以</text:span><text:span text:style-name="T11">利女</text:span><text:span text:style-name="T15">性同仁產後持續餵哺母乳並配合母乳哺育政策及落實性</text:span></text:p>
      <text:p text:style-name="P4"><text:span text:style-name="T15">別工作平等法之精神，設置</text:span><text:span text:style-name="T6">哺（集）乳室(以下簡稱本室)，</text:span><text:span text:style-name="T15">並</text:span><text:span text:style-name="T6">規範管理使用</text:span></text:p>
      <text:p text:style-name="P4"><text:span text:style-name="T6">原則，訂定哺（集）乳室</text:span><text:span text:style-name="T5">設置及管理</text:span><text:span text:style-name="T6">要點(以下簡稱本要點)以資遵行。</text:span></text:p>
      <text:list xml:id="list162210678778889" text:continue-numbering="true" text:style-name="WW8Num1">
        <text:list-item>
          <text:p text:style-name="P2"><text:span text:style-name="T10">本室開放時間(無上鎖時間)為週一至週五，08：00至17：00</text:span><text:span text:style-name="T15">，寒、暑假期間</text:span></text:p>
        </text:list-item>
      </text:list>
      <text:p text:style-name="P3"><text:span text:style-name="T15"><text:s text:c="4"/>則配合上、下班規定</text:span><text:span text:style-name="T10">。哺(集)乳時間視為工作時間。</text:span></text:p>
      <text:p text:style-name="P6">二、非開放時間，有需求者，請向人事室或值班人員登記並借鑰匙使用。 <text:s text:c="4"/></text:p>
      <text:p text:style-name="P3"><text:span text:style-name="T10">三、本室除專供哺(集)乳外，不得作為其他用途。 進入本</text:span><text:span text:style-name="T15">室，請先敲門，進入</text:span></text:p>
      <text:p text:style-name="P4"><text:span text:style-name="T15">後請在門外掛</text:span><text:span text:style-name="T10">上</text:span><text:span text:style-name="T7">「使用中」的告示牌</text:span><text:span text:style-name="T10">，使用後應將個人物品攜離(</text:span><text:span text:style-name="T14">不提供置</text:span></text:p>
      <text:p text:style-name="P4"><text:span text:style-name="T14">放或保管物品</text:span><text:span text:style-name="T10">)。</text:span><text:span text:style-name="T14"> <text:s text:c="4"/></text:span></text:p>
      <text:p text:style-name="P6">四、使用者請自行登錄「哺乳室使用者登記簿」，以利統計。 <text:s text:c="4"/></text:p>
      <text:p text:style-name="P3"><text:span text:style-name="T10">五、本室</text:span><text:span text:style-name="T15">設備均為公物</text:span><text:span text:style-name="T10">，請愛惜使用，不可攜出或擅自移動及調整，如有損毀應</text:span></text:p>
      <text:p text:style-name="P6"><text:s text:c="4"/>照價賠償；使用後請保持室內乾淨，以利其他同仁繼續使用。</text:p>
      <text:p text:style-name="P3"><text:span text:style-name="T14">六 、</text:span><text:span text:style-name="T15">母乳收集後，可存放在本室冰箱，本室備有貼紙供標示使用，請註明所有</text:span></text:p>
      <text:p text:style-name="P3"><text:span text:style-name="T15"><text:s text:c="5"/>人姓名及日期，並於開放時間結束前攜回</text:span><text:span text:style-name="T14">冰存之母乳及相關物品。</text:span></text:p>
      <text:list xml:id="list4098188923" text:style-name="WW8Num3">
        <text:list-item>
          <text:p text:style-name="P5"><text:span text:style-name="T14">母乳儲存專用冰箱：只限存放母乳</text:span><text:span text:style-name="T15">、吸奶裝置及集乳瓶，並請標明所有人姓</text:span></text:p>
        </text:list-item>
      </text:list>
      <text:p text:style-name="P7">名，不得放置其他物品；如有非母乳及非指定物品，本校有權逕行處理，不</text:p>
      <text:p text:style-name="P7">得異議。</text:p>
      <text:list xml:id="list162211265605974" text:continue-numbering="true" text:style-name="WW8Num3">
        <text:list-item>
          <text:p text:style-name="P5"><text:span text:style-name="T10">本室</text:span><text:span text:style-name="T14">管理維護單位為本校人事室，負責軟硬體維護及協調同仁使用時間等相</text:span></text:p>
        </text:list-item>
      </text:list>
      <text:p text:style-name="P3"><text:span text:style-name="T14"><text:s text:c="4"/>關事項，</text:span><text:span text:style-name="T15">使用本室如有任何疑問或需協助者請洽</text:span><text:span text:style-name="T14">（分機：102/125)。</text:span></text:p>
      <text:p text:style-name="P8">九、本要點規範經行政會同通過，經校長核定後施行，修正時亦同。</text:p>
      <text:p text:style-name="P8"/>
      <text:p text:style-name="P9"><text:soft-page-break/></text:p>
      <text:p text:style-name="P10"/>
      <text:p text:style-name="P11"/>
      <text:p text:style-name="P12">100年5月11日署授國字第1000400663號函令發布</text:p>
      <text:p text:style-name="Standard"><text:span text:style-name="T12">第一條</text:span><text:span text:style-name="T13"> </text:span><text:span text:style-name="T12">本標準依公共場所母乳哺育條例第五條第三項規定訂定之。</text:span><text:line-break/><text:span text:style-name="T12">第二條</text:span><text:span text:style-name="T13"> </text:span><text:span text:style-name="T12">設置哺（集）乳室之位置，應有明顯區隔之空間，除專供哺（集）乳外，不得作為其他用途。</text:span><text:line-break/><text:span text:style-name="T12">第三條</text:span><text:span text:style-name="T13"> </text:span><text:span text:style-name="T12">哺（集）乳室應具下列基本設備：</text:span></text:p>
      <text:list xml:id="list2807217441" text:style-name="WW8Num2">
        <text:list-item>
          <text:p text:style-name="P13">一、靠背椅。</text:p>
        </text:list-item>
        <text:list-item>
          <text:p text:style-name="P13">二、有蓋垃圾桶。</text:p>
        </text:list-item>
        <text:list-item>
          <text:p text:style-name="P13">三、電源設備。</text:p>
        </text:list-item>
        <text:list-item>
          <text:p text:style-name="P13">四、可由內部上鎖之門。</text:p>
        </text:list-item>
        <text:list-item>
          <text:p text:style-name="P13">五、緊急求救鈴或其他求救設施。</text:p>
        </text:list-item>
        <text:list-item>
          <text:p text:style-name="P13">六、洗手設施。</text:p>
        </text:list-item>
      </text:list>
      <text:p text:style-name="P14">第四條<text:span text:style-name="T17"> </text:span>哺（集）乳室之管理、維護或使用應符合下列規定：</text:p>
      <text:list xml:id="list162212363897794" text:continue-numbering="true" text:style-name="WW8Num2">
        <text:list-item>
          <text:p text:style-name="P13">一、每日至少清潔維護一次，並作成紀錄。</text:p>
        </text:list-item>
        <text:list-item>
          <text:p text:style-name="P13">二、定期檢查各項基本設備之可用性，並作成紀錄。</text:p>
        </text:list-item>
        <text:list-item>
          <text:p text:style-name="P13">三、維持使用之隱密性及有安全保護措施。</text:p>
        </text:list-item>
        <text:list-item>
          <text:p text:style-name="P13">四、光線充足。</text:p>
        </text:list-item>
        <text:list-item>
          <text:p text:style-name="P13">五、維持良好有效之通風。</text:p>
        </text:list-item>
        <text:list-item>
          <text:p text:style-name="P13">六、以無償方式提供使用。</text:p>
        </text:list-item>
        <text:list-item>
          <text:p text:style-name="P13">七、使用者應遵守哺（集）乳室之使用規範。前項哺（集）乳室之管理、維護，應指定專人負責。</text:p>
        </text:list-item>
      </text:list>
      <text:p text:style-name="P14">第五條<text:span text:style-name="T17"> </text:span>本標準自發布日施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 Neue" svg:font-family="'Helvetica Neue', 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V..." svg:font-family="標楷體V..., SimSu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 fo:padding-left="0.141cm" fo:padding-right="0.141cm" fo:padding-top="0.035cm" fo:padding-bottom="0.035cm" fo:border="none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V..." fo:font-family="標楷體V..., SimSun" style:font-family-generic="roman" fo:font-size="12pt" fo:language="en" fo:country="US" style:font-name-asian="標楷體V..." style:font-family-asian="標楷體V..., SimSun" style:font-family-generic-asian="roman" style:font-size-asian="12pt" style:language-asian="zh" style:country-asian="TW" style:font-name-complex="標楷體V..." style:font-family-complex="標楷體V..., SimSun" style:font-family-generic-complex="roman" style:font-size-complex="10pt" style:language-complex="ar" style:country-complex="SA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學校財團法人高雄市普門高級中學哺（集）乳室使用規範</dc:title>
    <dc:subject/>
    <meta:keyword/>
    <dc:description/>
    <meta:initial-creator>user</meta:initial-creator>
    <meta:creation-date>2018-09-15T15:20:00</meta:creation-date>
    <dc:creator>chunrong@ecp.pmsh.khc.edu.tw</dc:creator>
    <dc:date>2018-09-26T10:17:00</dc:date>
    <meta:editing-cycles>4</meta:editing-cycles>
    <meta:editing-duration>PT1M</meta:editing-duration>
    <meta:document-statistic meta:table-count="0" meta:image-count="0" meta:object-count="0" meta:page-count="2" meta:paragraph-count="40" meta:word-count="1003" meta:character-count="1104" meta:non-whitespace-character-count="1031"/>
    <meta:generator>LibreOffice/7.4.0.3$Windows_X86_64 LibreOffice_project/f85e47c08ddd19c015c0114a68350214f7066f5a</meta:generator>
    <meta:user-defined meta:name="KSOProductBuildVer">2052-8.1.0.3477</meta:user-defined>
  </office:meta>
</office:document-meta>
</file>