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margin-bottom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8" style:family="table-row">
      <style:table-row-properties style:min-row-height="0.36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0.0138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row-height="0.34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84" style:family="table-row">
      <style:table-row-properties style:row-height="0.34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row-height="0.347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2875in" style:use-optimal-row-height="false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18" style:family="table-row">
      <style:table-row-properties style:min-row-height="0.2916in" style:use-optimal-row-height="false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30" style:family="table-row">
      <style:table-row-properties style:min-row-height="0.2854in" style:use-optimal-row-height="false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42" style:family="table-row">
      <style:table-row-properties style:min-row-height="0.36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402in" style:use-optimal-row-height="false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958in" style:use-optimal-row-height="false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3652in" style:use-optimal-row-height="false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min-row-height="0.3652in" style:use-optimal-row-height="false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3652in" style:use-optimal-row-height="false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211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text-properties text:display="none"/>
    </style:style>
    <style:style style:name="TableColumn282" style:family="table-column">
      <style:table-column-properties style:column-width="7.0875in" style:use-optimal-column-width="false"/>
    </style:style>
    <style:style style:name="Table281" style:family="table">
      <style:table-properties style:width="7.0875in" fo:margin-left="-0.0034in" table:align="left"/>
    </style:style>
    <style:style style:name="TableRow283" style:family="table-row">
      <style:table-row-properties style:min-row-height="0.2902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6" style:family="table-row">
      <style:table-row-properties style:min-row-height="2.3555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佛光山普門高級中學</text:span><text:span text:style-name="T23">11</text:span><text:span text:style-name="T24">4</text:span><text:span text:style-name="T25">學年度應徵〈</text:span><text:span text:style-name="T26">行政職員</text:span><text:span text:style-name="T27">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3"/>名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<text:s/>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2">
            <text:p text:style-name="P38">應徵類別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生<text:s/>日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年</text:span><text:span text:style-name="T47">　　</text:span><text:span text:style-name="T48">月</text:span><text:span text:style-name="T49">　</text:span><text:span text:style-name="T50">　日</text:span></text:p>
          </table:table-cell>
          <table:covered-table-cell/>
          <table:covered-table-cell/>
          <table:table-cell table:style-name="TableCell51" table:number-columns-spanned="4">
            <text:p text:style-name="P52">身份證字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婚姻</text:p>
          </table:table-cell>
          <table:table-cell table:style-name="TableCell60" table:number-columns-spanned="13">
            <text:p text:style-name="P61">□已婚　　　□未婚(本欄位請報名者依個人意願決定是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4">
            <text:p text:style-name="P63"/>
            <text:p text:style-name="P64">照片</text:p>
            <text:p text:style-name="P65">（報名者自行決定否提供</text:p>
          </table:table-cell>
          <table:covered-table-cell/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 table:number-columns-spanned="5">
            <text:p text:style-name="P70">(日)</text:p>
            <text:p text:style-name="P71">(夜)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戶籍地址</text:span></text:p>
          </table:table-cell>
          <table:covered-table-cell/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4">
            <text:p text:style-name="P86">通訊住址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4">
            <text:p text:style-name="P92">電子信箱</text:p>
          </table:table-cell>
          <table:covered-table-cell/>
          <table:covered-table-cell/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學歷</text:p>
          </table:table-cell>
          <table:table-cell table:style-name="TableCell98" table:number-columns-spanned="6">
            <text:p text:style-name="P9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系所</text:p>
          </table:table-cell>
          <table:covered-table-cell/>
          <table:covered-table-cell/>
          <table:covered-table-cell/>
          <table:table-cell table:style-name="TableCell102">
            <text:p text:style-name="P103">組別(輔系)</text:p>
          </table:table-cell>
          <table:table-cell table:style-name="TableCell104" table:number-columns-spanned="4">
            <text:p text:style-name="P105">起<text:s/>迄<text:s/>年<text:s/>月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高中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大學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碩士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經歷</text:p>
          </table:table-cell>
          <table:table-cell table:style-name="TableCell145" table:number-columns-spanned="4">
            <text:p text:style-name="P146">服務機關(學校)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職稱<text:line-break/>專(兼)任、代理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起日</text:p>
          </table:table-cell>
          <table:covered-table-cell/>
          <table:covered-table-cell/>
          <table:table-cell table:style-name="TableCell151" table:number-columns-spanned="3">
            <text:p text:style-name="P152">迄日</text:p>
          </table:table-cell>
          <table:covered-table-cell/>
          <table:covered-table-cell/>
          <table:table-cell table:style-name="TableCell153">
            <text:p text:style-name="P154">離職</text:p>
            <text:p text:style-name="P155">原因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內文"><text:span text:style-name="T163"><text:s/></text:span><text:span text:style-name="T164">年</text:span><text:span text:style-name="T165"><text:s text:c="3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  <table:table-cell table:style-name="TableCell169" table:number-columns-spanned="3">
            <text:p text:style-name="內文"><text:span text:style-name="T170"><text:s/></text:span><text:span text:style-name="T171">年</text:span><text:span text:style-name="T172"><text:s text:c="3"/></text:span><text:span text:style-name="T173">月</text:span><text:span text:style-name="T174"><text:s text:c="2"/></text:span><text:span text:style-name="T175">日</text:span>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內文"><text:span text:style-name="T185"><text:s/></text:span><text:span text:style-name="T186">年</text:span><text:span text:style-name="T187"><text:s text:c="3"/></text:span><text:span text:style-name="T188">月</text:span><text:span text:style-name="T189"><text:s text:c="2"/></text:span><text:span text:style-name="T190">日</text:span></text:p>
          </table:table-cell>
          <table:covered-table-cell/>
          <table:covered-table-cell/>
          <table:table-cell table:style-name="TableCell191" table:number-columns-spanned="3">
            <text:p text:style-name="內文"><text:span text:style-name="T192"><text:s/></text:span><text:span text:style-name="T193">年</text:span><text:span text:style-name="T194"><text:s text:c="3"/></text:span><text:span text:style-name="T195">月</text:span><text:span text:style-name="T196"><text:s text:c="2"/></text:span><text:span text:style-name="T197">日</text:span>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內文"><text:span text:style-name="T207"><text:s/></text:span><text:span text:style-name="T208">年</text:span><text:span text:style-name="T209"><text:s text:c="3"/></text:span><text:span text:style-name="T210">月</text:span><text:span text:style-name="T211"><text:s text:c="2"/></text:span><text:span text:style-name="T212">日</text:span></text:p>
          </table:table-cell>
          <table:covered-table-cell/>
          <table:covered-table-cell/>
          <table:table-cell table:style-name="TableCell213" table:number-columns-spanned="3">
            <text:p text:style-name="內文"><text:span text:style-name="T214"><text:s/></text:span><text:span text:style-name="T215">年</text:span><text:span text:style-name="T216"><text:s text:c="3"/></text:span><text:span text:style-name="T217">月</text:span><text:span text:style-name="T218"><text:s text:c="2"/></text:span><text:span text:style-name="T219">日</text:span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內文"><text:span text:style-name="T229"><text:s/></text:span><text:span text:style-name="T230">年</text:span><text:span text:style-name="T231"><text:s text:c="3"/></text:span><text:span text:style-name="T232">月</text:span><text:span text:style-name="T233"><text:s text:c="2"/></text:span><text:span text:style-name="T234">日</text:span></text:p>
          </table:table-cell>
          <table:covered-table-cell/>
          <table:covered-table-cell/>
          <table:table-cell table:style-name="TableCell235" table:number-columns-spanned="3">
            <text:p text:style-name="內文"><text:span text:style-name="T236"><text:s/></text:span><text:span text:style-name="T237">年</text:span><text:span text:style-name="T238"><text:s text:c="3"/></text:span><text:span text:style-name="T239">月</text:span><text:span text:style-name="T240"><text:s text:c="2"/></text:span><text:span text:style-name="T241">日</text:span>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內文"><text:span text:style-name="T251"><text:s/></text:span><text:span text:style-name="T252">年</text:span><text:span text:style-name="T253"><text:s text:c="3"/></text:span><text:span text:style-name="T254">月</text:span><text:span text:style-name="T255"><text:s text:c="2"/></text:span><text:span text:style-name="T256">日</text:span></text:p>
          </table:table-cell>
          <table:covered-table-cell/>
          <table:covered-table-cell/>
          <table:table-cell table:style-name="TableCell257" table:number-columns-spanned="3">
            <text:p text:style-name="內文"><text:span text:style-name="T258"><text:s/></text:span><text:span text:style-name="T259">年</text:span><text:span text:style-name="T260"><text:s text:c="3"/></text:span><text:span text:style-name="T261">月</text:span><text:span text:style-name="T262"><text:s text:c="2"/></text:span><text:span text:style-name="T263">日</text:span>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6">
            <text:p text:style-name="內文"><text:span text:style-name="T268">是否有親戚或朋友任職於本校</text:span><text:span text:style-name="T269"><text:s text:c="4"/></text:span><text:span text:style-name="T270"></text:span><text:span text:style-name="T271">否</text:span><text:span text:style-name="T272"><text:s text:c="3"/></text:span><text:span text:style-name="T273"></text:span><text:span text:style-name="T274">是</text:span><text:span text:style-name="T275"><text:s text:c="4"/></text:span><text:span text:style-name="T276">姓名</text:span><text:span text:style-name="T277">: <text:s text:c="17"/></text:span><text:span text:style-name="T278">關係</text:span><text:span text:style-name="T27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簡要自述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1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6T04:28:00Z</meta:creation-date>
    <dc:date>2026-01-16T04:28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