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0.4701in" style:use-optimal-column-width="false"/>
    </style:style>
    <style:style style:name="TableColumn4" style:family="table-column">
      <style:table-column-properties style:column-width="0.0201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1.1722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4715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7909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18" style:family="table-row">
      <style:table-row-properties style:min-row-height="0.5555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margin-bottom="0.125in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6" style:family="table-row">
      <style:table-row-properties style:min-row-height="0.36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95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letter-spacing="0.0138in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letter-spacing="0.0138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440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336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row-height="0.347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Row82" style:family="table-row">
      <style:table-row-properties style:row-height="0.347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row-height="0.347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" style:family="table-row">
      <style:table-row-properties style:min-row-height="0.31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2875in" style:use-optimal-row-height="false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16" style:family="table-row">
      <style:table-row-properties style:min-row-height="0.2916in" style:use-optimal-row-height="false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28" style:family="table-row">
      <style:table-row-properties style:min-row-height="0.2854in" style:use-optimal-row-height="false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40" style:family="table-row">
      <style:table-row-properties style:min-row-height="0.36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3402in" style:use-optimal-row-height="false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3958in" style:use-optimal-row-height="false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0.3652in" style:use-optimal-row-height="false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Row219" style:family="table-row">
      <style:table-row-properties style:min-row-height="0.3652in" style:use-optimal-row-height="false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 style:min-row-height="0.3652in" style:use-optimal-row-height="false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Row263" style:family="table-row">
      <style:table-row-properties style:min-row-height="0.2111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text-properties text:display="none"/>
    </style:style>
    <style:style style:name="TableColumn280" style:family="table-column">
      <style:table-column-properties style:column-width="7.0875in" style:use-optimal-column-width="false"/>
    </style:style>
    <style:style style:name="Table279" style:family="table">
      <style:table-properties style:width="7.0875in" fo:margin-left="-0.0034in" table:align="left"/>
    </style:style>
    <style:style style:name="TableRow281" style:family="table-row">
      <style:table-row-properties style:min-row-height="0.2902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4" style:family="table-row">
      <style:table-row-properties style:min-row-height="2.5527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佛光山普門高級中學</text:span><text:span text:style-name="T23">11</text:span><text:span text:style-name="T24">3</text:span><text:span text:style-name="T25">學年度應徵〈職員〉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姓<text:s text:c="3"/>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性<text:s/>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rows-spanned="2">
            <text:p text:style-name="P36">應徵類別</text:p>
          </table:table-cell>
          <table:table-cell table:style-name="TableCell37" table:number-columns-spanned="2" table:number-rows-spanned="2">
            <text:p text:style-name="P38">約僱行政人員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生<text:s/>日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年</text:span><text:span text:style-name="T45">　　</text:span><text:span text:style-name="T46">月</text:span><text:span text:style-name="T47">　</text:span><text:span text:style-name="T48">　日</text:span></text:p>
          </table:table-cell>
          <table:covered-table-cell/>
          <table:covered-table-cell/>
          <table:table-cell table:style-name="TableCell49" table:number-columns-spanned="4">
            <text:p text:style-name="P50">身份證字號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婚姻</text:p>
          </table:table-cell>
          <table:table-cell table:style-name="TableCell58" table:number-columns-spanned="13">
            <text:p text:style-name="P59">□已婚　　　□未婚(本欄位請報名者依個人意願決定是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/>
            <text:p text:style-name="P62">照片</text:p>
            <text:p text:style-name="P63">（報名者自行決定否提供</text:p>
          </table:table-cell>
          <table:covered-table-cell/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 table:number-columns-spanned="5">
            <text:p text:style-name="P68">(日)</text:p>
            <text:p text:style-name="P69">(夜)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手機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戶籍地址</text:span></text:p>
          </table:table-cell>
          <table:covered-table-cell/>
          <table:covered-table-cell/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4">
            <text:p text:style-name="P84">通訊住址</text:p>
          </table:table-cell>
          <table:covered-table-cell/>
          <table:covered-table-cell/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4">
            <text:p text:style-name="P90">電子信箱</text:p>
          </table:table-cell>
          <table:covered-table-cell/>
          <table:covered-table-cell/>
          <table:covered-table-cell/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歷</text:p>
          </table:table-cell>
          <table:table-cell table:style-name="TableCell96" table:number-columns-spanned="6">
            <text:p text:style-name="P97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系所</text:p>
          </table:table-cell>
          <table:covered-table-cell/>
          <table:covered-table-cell/>
          <table:covered-table-cell/>
          <table:table-cell table:style-name="TableCell100">
            <text:p text:style-name="P101">組別(輔系)</text:p>
          </table:table-cell>
          <table:table-cell table:style-name="TableCell102" table:number-columns-spanned="4">
            <text:p text:style-name="P103">起<text:s/>迄<text:s/>年<text:s/>月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高中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大學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4">
            <text:p text:style-name="P127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碩士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經歷</text:p>
          </table:table-cell>
          <table:table-cell table:style-name="TableCell143" table:number-columns-spanned="4">
            <text:p text:style-name="P144">服務機關學校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職稱<text:line-break/>專(兼)任、代理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起日</text:p>
          </table:table-cell>
          <table:covered-table-cell/>
          <table:covered-table-cell/>
          <table:table-cell table:style-name="TableCell149" table:number-columns-spanned="3">
            <text:p text:style-name="P150">迄日</text:p>
          </table:table-cell>
          <table:covered-table-cell/>
          <table:covered-table-cell/>
          <table:table-cell table:style-name="TableCell151">
            <text:p text:style-name="P152">離職原因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內文"><text:span text:style-name="T160"><text:s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</text:span></text:p>
          </table:table-cell>
          <table:covered-table-cell/>
          <table:covered-table-cell/>
          <table:table-cell table:style-name="TableCell166" table:number-columns-spanned="3">
            <text:p text:style-name="內文"><text:span text:style-name="T167"><text:s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</text:span>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內文"><text:span text:style-name="T182"><text:s/></text:span><text:span text:style-name="T183">年</text:span><text:span text:style-name="T184"><text:s text:c="3"/></text:span><text:span text:style-name="T185">月</text:span><text:span text:style-name="T186"><text:s text:c="2"/></text:span><text:span text:style-name="T187">日</text:span></text:p>
          </table:table-cell>
          <table:covered-table-cell/>
          <table:covered-table-cell/>
          <table:table-cell table:style-name="TableCell188" table:number-columns-spanned="3">
            <text:p text:style-name="內文"><text:span text:style-name="T189"><text:s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內文"><text:span text:style-name="T204"><text:s/></text:span><text:span text:style-name="T205">年</text:span><text:span text:style-name="T206"><text:s text:c="3"/></text:span><text:span text:style-name="T207">月</text:span><text:span text:style-name="T208"><text:s text:c="2"/></text:span><text:span text:style-name="T209">日</text:span></text:p>
          </table:table-cell>
          <table:covered-table-cell/>
          <table:covered-table-cell/>
          <table:table-cell table:style-name="TableCell210" table:number-columns-spanned="3">
            <text:p text:style-name="內文"><text:span text:style-name="T211"><text:s/></text:span><text:span text:style-name="T212">年</text:span><text:span text:style-name="T213"><text:s text:c="3"/></text:span><text:span text:style-name="T214">月</text:span><text:span text:style-name="T215"><text:s text:c="2"/></text:span><text:span text:style-name="T216">日</text:span>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內文"><text:span text:style-name="T226"><text:s/></text:span><text:span text:style-name="T227">年</text:span><text:span text:style-name="T228"><text:s text:c="3"/></text:span><text:span text:style-name="T229">月</text:span><text:span text:style-name="T230"><text:s text:c="2"/></text:span><text:span text:style-name="T231">日</text:span></text:p>
          </table:table-cell>
          <table:covered-table-cell/>
          <table:covered-table-cell/>
          <table:table-cell table:style-name="TableCell232" table:number-columns-spanned="3">
            <text:p text:style-name="內文"><text:span text:style-name="T233"><text:s/></text:span><text:span text:style-name="T234">年</text:span><text:span text:style-name="T235"><text:s text:c="3"/></text:span><text:span text:style-name="T236">月</text:span><text:span text:style-name="T237"><text:s text:c="2"/></text:span><text:span text:style-name="T238">日</text:span>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內文"><text:span text:style-name="T248"><text:s/></text:span><text:span text:style-name="T249">年</text:span><text:span text:style-name="T250"><text:s text:c="3"/></text:span><text:span text:style-name="T251">月</text:span><text:span text:style-name="T252"><text:s text:c="2"/></text:span><text:span text:style-name="T253">日</text:span></text:p>
          </table:table-cell>
          <table:covered-table-cell/>
          <table:covered-table-cell/>
          <table:table-cell table:style-name="TableCell254" table:number-columns-spanned="3">
            <text:p text:style-name="內文"><text:span text:style-name="T255"><text:s/></text:span><text:span text:style-name="T256">年</text:span><text:span text:style-name="T257"><text:s text:c="3"/></text:span><text:span text:style-name="T258">月</text:span><text:span text:style-name="T259"><text:s text:c="2"/></text:span><text:span text:style-name="T260">日</text:span>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16">
            <text:p text:style-name="內文"><text:span text:style-name="T265">是否有親戚或朋友任職於本校</text:span><text:span text:style-name="T266"><text:s text:c="4"/></text:span><text:span text:style-name="T267"></text:span><text:span text:style-name="T268">否</text:span><text:span text:style-name="T269"><text:s text:c="3"/></text:span><text:span text:style-name="T270"></text:span><text:span text:style-name="T271">是</text:span><text:span text:style-name="T272"><text:s text:c="4"/></text:span><text:span text:style-name="T273">姓名</text:span><text:span text:style-name="T274">:<text:s/></text:span><text:span text:style-name="T275"><text:s text:c="17"/></text:span><text:span text:style-name="T276">關係</text:span><text:span text:style-name="T27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簡要自述</text:p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1" style:parent-style-name="頁尾" style:family="paragraph">
      <style:paragraph-properties fo:text-align="center"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10T01:27:00Z</meta:creation-date>
    <dc:date>2024-07-10T02:26:00Z</dc: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