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53cm" fo:margin-left="-0.19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3.067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4.763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font-size="16pt" fo:letter-spacing="0.071cm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普門中學教職員工在職(服務)證明申請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身分證</text:p>
            <text:p text:style-name="P1">統一編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出生年月日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到校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離校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職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申請文件名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份數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用途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備註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申請人</text:p>
            <text:p text:style-name="P1">(簽名蓋章)</text:p>
          </table:table-cell>
          <table:table-cell table:style-name="表格1.A1" office:value-type="string">
            <text:p text:style-name="P1">單位主管</text:p>
          </table:table-cell>
          <table:table-cell table:style-name="表格1.A1" table:number-columns-spanned="3" office:value-type="string">
            <text:p text:style-name="P1">人事室</text:p>
          </table:table-cell>
          <table:covered-table-cell/>
          <table:covered-table-cell/>
          <table:table-cell table:style-name="表格1.A1" office:value-type="string">
            <text:p text:style-name="P1">校長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3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">申請日期</text:p>
          </table:table-cell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</table:table-row>
        <table:table-row table:style-name="表格1.11"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meta:initial-creator>Administrator</meta:initial-creator>
    <meta:creation-date>2007-09-05T15:05:00</meta:creation-date>
    <dc:creator>Administrator</dc:creator>
    <dc:date>2007-09-10T17:26:00</dc:date>
    <meta:print-date>2007-09-05T15:24:00</meta:print-date>
    <meta:editing-cycles>9</meta:editing-cycles>
    <meta:editing-duration>PT45M</meta:editing-duration>
    <meta:document-statistic meta:table-count="1" meta:image-count="0" meta:object-count="0" meta:page-count="2" meta:paragraph-count="20" meta:word-count="83" meta:character-count="83" meta:non-whitespace-character-count="83"/>
    <meta:generator>LibreOffice/7.4.0.3$Windows_X86_64 LibreOffice_project/f85e47c08ddd19c015c0114a68350214f7066f5a</meta:generator>
  </office:meta>
</office:document-meta>
</file>