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end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2.752cm" fo:margin-right="0cm" fo:text-indent="-2.752cm" style:auto-text-indent="false"/>
    </style:style>
    <style:style style:name="P5" style:family="paragraph" style:parent-style-name="Standard">
      <style:paragraph-properties fo:margin-left="1.905cm" fo:margin-right="0cm" fo:text-indent="-1.905cm" style:auto-text-indent="false"/>
    </style:style>
    <style:style style:name="P6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margin-left="2.752cm" fo:margin-right="0cm" fo:hyphenation-ladder-count="no-limit" fo:text-indent="-2.752cm" style:auto-text-indent="false">
        <style:tab-stops>
          <style:tab-stop style:position="1.5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2.752cm" fo:margin-right="0cm" fo:text-indent="-2.752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margin-left="2.752cm" fo:margin-right="0cm" fo:hyphenation-ladder-count="no-limit" fo:text-indent="-2.752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2.752cm" fo:margin-right="0cm" fo:hyphenation-ladder-count="no-limit" fo:text-indent="-2.75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1.998cm" fo:margin-right="0cm" fo:hyphenation-ladder-count="no-limit" fo:text-indent="-1.998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1.905cm" fo:margin-right="0cm" fo:hyphenation-ladder-count="no-limit" fo:text-indent="-1.90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text-indent="1.905cm" style:auto-text-indent="false"/>
    </style:style>
    <style:style style:name="P16" style:family="paragraph" style:parent-style-name="Standard">
      <style:paragraph-properties fo:margin-left="2.752cm" fo:margin-right="0cm" fo:text-indent="-0.847cm" style:auto-text-indent="false"/>
    </style:style>
    <style:style style:name="P17" style:family="paragraph" style:parent-style-name="Standard">
      <style:paragraph-properties fo:margin-left="2.752cm" fo:margin-right="0cm" fo:line-height="0.564cm" fo:hyphenation-ladder-count="no-limit" fo:text-indent="-2.75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6pt" fo:font-weight="bold" style:letter-kerning="true" style:font-size-asian="16pt" style:language-asian="ar" style:country-asian="SA" style:font-weight-asian="bold" style:font-name-complex="Arial1" style:font-size-complex="16pt"/>
    </style:style>
    <style:style style:name="T2" style:family="text">
      <style:text-properties style:font-name="Arial" style:letter-kerning="true" style:language-asian="ar" style:country-asian="SA" style:font-name-complex="Arial1"/>
    </style:style>
    <style:style style:name="T3" style:family="text">
      <style:text-properties style:font-name="Arial" style:letter-kerning="false" style:language-asian="ar" style:country-asian="SA" style:font-name-complex="Arial1"/>
    </style:style>
    <style:style style:name="T4" style:family="text">
      <style:text-properties fo:color="#000000" loext:opacity="100%" style:font-name="Arial" style:letter-kerning="false" style:language-asian="ar" style:country-asian="SA" style:font-name-complex="Arial1" style:font-size-complex="12pt" style:font-weight-complex="bold"/>
    </style:style>
    <style:style style:name="T5" style:family="text">
      <style:text-properties fo:color="#000000" loext:opacity="100%" style:font-name="Arial" style:letter-kerning="false" style:font-name-complex="Arial1" style:font-size-complex="12pt" style:font-weight-complex="bold"/>
    </style:style>
    <style:style style:name="T6" style:family="text">
      <style:text-properties fo:color="#000000" loext:opacity="100%" style:font-name="Arial" fo:font-weight="bold" style:letter-kerning="false" style:language-asian="ar" style:country-asian="SA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Arial" fo:font-weight="bold" style:letter-kerning="false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9" style:family="text">
      <style:text-properties fo:color="#000000" loext:opacity="100%" style:font-name="Arial" fo:font-weight="bold" style:letter-kerning="true" style:language-asian="ar" style:country-asian="SA" style:font-weight-asian="bold" style:font-name-complex="Arial1" style:font-weight-complex="bold"/>
    </style:style>
    <style:style style:name="T10" style:family="text">
      <style:text-properties fo:color="#000000" loext:opacity="100%" style:font-name="Arial" style:font-name-complex="Arial1" style:font-weight-complex="bold"/>
    </style:style>
    <style:style style:name="T11" style:family="text">
      <style:text-properties fo:color="#000000" loext:opacity="100%" style:font-name="Arial" style:font-name-complex="Arial1"/>
    </style:style>
    <style:style style:name="T12" style:family="text">
      <style:text-properties fo:color="#000000" loext:opacity="100%" style:font-name="Arial" style:text-underline-style="solid" style:text-underline-width="auto" style:text-underline-color="font-color" style:font-name-complex="Arial1" style:font-weight-complex="bold"/>
    </style:style>
    <style:style style:name="T13" style:family="text">
      <style:text-properties fo:color="#000000" loext:opacity="100%" style:font-name="Arial" style:text-underline-style="solid" style:text-underline-width="auto" style:text-underline-color="font-color" style:letter-kerning="true" style:language-asian="ar" style:country-asian="SA" style:font-name-complex="Arial1"/>
    </style:style>
    <style:style style:name="T14" style:family="text">
      <style:text-properties fo:color="#000000" loext:opacity="100%" style:font-name="Arial" style:text-underline-style="solid" style:text-underline-width="auto" style:text-underline-color="font-color" style:letter-kerning="true" style:language-asian="ar" style:country-asian="SA" style:font-name-complex="Arial1" style:font-weight-complex="bold"/>
    </style:style>
    <style:style style:name="T15" style:family="text">
      <style:text-properties fo:color="#000000" loext:opacity="100%" style:font-name="Arial" style:text-underline-style="solid" style:text-underline-width="auto" style:text-underline-color="font-color" style:letter-kerning="true" style:language-asian="ar" style:country-asian="SA" style:font-name-complex="Arial1" style:font-size-complex="12pt"/>
    </style:style>
    <style:style style:name="T16" style:family="text">
      <style:text-properties fo:color="#000000" loext:opacity="100%" style:font-name="Arial" style:letter-kerning="true" style:language-asian="ar" style:country-asian="SA" style:font-name-complex="Arial1"/>
    </style:style>
    <style:style style:name="T17" style:family="text">
      <style:text-properties fo:color="#000000" loext:opacity="100%" style:font-name="Arial" style:letter-kerning="true" style:language-asian="ar" style:country-asian="SA" style:font-name-complex="Arial1" style:font-weight-complex="bold"/>
    </style:style>
    <style:style style:name="T18" style:family="text">
      <style:text-properties fo:color="#000000" loext:opacity="100%" style:font-name="Arial" style:letter-kerning="true" style:language-asian="ar" style:country-asian="SA" style:font-name-complex="Arial1" style:font-size-complex="12pt"/>
    </style:style>
    <style:style style:name="T19" style:family="text">
      <style:text-properties fo:color="#000000" loext:opacity="100%" style:font-name="Arial" style:letter-kerning="true" style:font-name-complex="Arial1"/>
    </style:style>
    <style:style style:name="T20" style:family="text">
      <style:text-properties fo:color="#000000" loext:opacity="100%" style:font-name="Arial" style:letter-kerning="true" style:font-name-complex="Arial1" style:font-weight-complex="bold"/>
    </style:style>
    <style:style style:name="T21" style:family="text">
      <style:text-properties fo:color="#000000" loext:opacity="100%" style:font-name="Arial" style:letter-kerning="true" fo:background-color="#ffffff" loext:char-shading-value="0" style:language-asian="ar" style:country-asian="SA" style:font-name-complex="Arial1"/>
    </style:style>
    <style:style style:name="T22" style:family="text">
      <style:text-properties fo:color="#000000" loext:opacity="100%" style:font-name="Arial" style:letter-kerning="true" fo:background-color="#ffffff" loext:char-shading-value="0" style:font-name-complex="Arial1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weight="bold" style:font-weight-asian="bold" style:font-name-complex="Arial1" style:font-weight-complex="bold"/>
    </style:style>
    <style:style style:name="T25" style:family="text">
      <style:text-properties fo:color="#000000" loext:opacity="100%" style:font-name-complex="標楷體1" style:font-weight-complex="bold"/>
    </style:style>
    <style:style style:name="T26" style:family="text">
      <style:text-properties fo:color="#000000" loext:opacity="100%" style:letter-kerning="true" style:language-asian="ar" style:country-asian="SA" style:font-name-complex="標楷體1" style:font-size-complex="12pt" style:font-weight-complex="bold"/>
    </style:style>
    <style:style style:name="T27" style:family="text">
      <style:text-properties fo:color="#000000" loext:opacity="100%" fo:font-size="8pt" style:letter-kerning="true" style:font-size-asian="8pt" style:language-asian="ar" style:country-asian="SA" style:font-name-complex="標楷體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教職員工出勤差假管理要點</text:span></text:p>
      <text:p text:style-name="P2"><text:span text:style-name="T2">中華民國90年10月10日第7屆董事會第5次會議通過</text:span></text:p>
      <text:p text:style-name="P2"><text:span text:style-name="T2">中華民國91年11月24日第8屆董事會第15次會議修正通過</text:span></text:p>
      <text:p text:style-name="P2"><text:span text:style-name="T2">中華民國95年7月15日第9屆董事會第2次會議修正通過</text:span></text:p>
      <text:p text:style-name="P2"><text:span text:style-name="T2">中華民國97年11月22日第10屆董事會第2次會議修正通過</text:span></text:p>
      <text:p text:style-name="P2"><text:span text:style-name="T2">中華民國99年11月19日第10屆董事會第7次會議修正通過</text:span></text:p>
      <text:p text:style-name="P2"><text:span text:style-name="T2">中華民國100年6月9日董事會第10屆第8次董事會議修正通過</text:span></text:p>
      <text:p text:style-name="P2"><text:span text:style-name="T2">中華民國102年3月9日董事會第11屆第3次董事會議修正通過</text:span></text:p>
      <text:p text:style-name="P2"><text:span text:style-name="T3">中華民國105年12月30日董事會第12屆第2次董事會議修正第11、12條</text:span></text:p>
      <text:p text:style-name="P3"><text:span text:style-name="T4">中華民國107年</text:span><text:span text:style-name="T5">6</text:span><text:span text:style-name="T4">月</text:span><text:span text:style-name="T5">15</text:span><text:span text:style-name="T4">日</text:span><text:span text:style-name="T5">法人</text:span><text:span text:style-name="T4">董事會第12屆第</text:span><text:span text:style-name="T5">6</text:span><text:span text:style-name="T4">次會議修正通過</text:span></text:p>
      <text:p text:style-name="P3"><text:span text:style-name="T6">中華民國1</text:span><text:span text:style-name="T7">11</text:span><text:span text:style-name="T6">年</text:span><text:span text:style-name="T7">7</text:span><text:span text:style-name="T6">月</text:span><text:span text:style-name="T7">1</text:span><text:span text:style-name="T6">日</text:span><text:span text:style-name="T7">法人</text:span><text:span text:style-name="T6">董事會第1</text:span><text:span text:style-name="T7">3</text:span><text:span text:style-name="T6">屆第</text:span><text:span text:style-name="T7">6</text:span><text:span text:style-name="T6">次會議修正通過</text:span></text:p>
      <text:p text:style-name="Standard">第1條 <text:s text:c="2"/>教職員應按規定時間上班：</text:p>
      <text:p text:style-name="Standard"><text:s text:c="9"/><text:span text:style-name="T23">一、專任教師：上午8時以前上班，下午無課者，可於第七節下課後下班。</text:span></text:p>
      <text:p text:style-name="P4"><text:span text:style-name="T23"><text:s text:c="9"/>二、導師：住宿生早餐以前到校，中午駐班，下午無課者，可於第七節下課後下班。</text:span></text:p>
      <text:p text:style-name="Standard"><text:span text:style-name="T23"><text:s text:c="9"/>三、行政人員：上午7時40分以前上班，下午第八節後下班。</text:span></text:p>
      <text:p text:style-name="P4"><text:span text:style-name="T23"><text:s text:c="9"/>四、生活老師：下午5時前到校，翌日早上7時30分後下班。寒、暑輔期間下午4時30分前到校，翌日早上7時30分後下班。無住宿生時，得比照行政人員上下班。</text:span></text:p>
      <text:p text:style-name="Standard"><text:span text:style-name="T23"><text:s text:c="9"/>五、學務主任、生輔組長：宿舍學生早點名前到校，下午第8節後下班。無住宿 </text:span></text:p>
      <text:p text:style-name="Standard"><text:span text:style-name="T23"><text:s text:c="13"/>生時，比照行政人員上下班。</text:span></text:p>
      <text:p text:style-name="Standard"><text:span text:style-name="T23"><text:s text:c="9"/>寒暑假上班時間：</text:span></text:p>
      <text:p text:style-name="P4"><text:span text:style-name="T23"><text:s text:c="9"/>一、春節放假依政府相關規定辦理，放假期間須依學校排定之值班表，準時至值勤地點值勤，無故未到班者，以曠職論。</text:span></text:p>
      <text:p text:style-name="Standard"><text:span text:style-name="T23"><text:s text:c="9"/>二、輔導課期間外：上午8時上班，下午4時30分下班。</text:span></text:p>
      <text:p text:style-name="Standard"><text:span text:style-name="T23"><text:s text:c="9"/>三、輔導課期間：配合學生作息上下班。</text:span></text:p>
      <text:p text:style-name="P5"><text:span text:style-name="T23"><text:s text:c="9"/>出勤及上下課，不遲到、早退；遲到、早退以曠職論。遲到、早退5次作為曠職半日。</text:span></text:p>
      <text:p text:style-name="P6"><text:span text:style-name="T23">第2條 <text:s text:c="2"/>上課鈴響3分鐘後到課堂授課為遲到，下課鈴未響前離開為早退。</text:span></text:p>
      <text:p text:style-name="P5"><text:span text:style-name="T23">第3條 <text:s text:c="2"/>教職員曠職、曠課者，按日扣除薪俸，連續曠職、曠課逾三日或一學期內曠職、曠課合計達五日以上者，應予解聘。</text:span></text:p>
      <text:p text:style-name="P5"><text:span text:style-name="T10">第4條 <text:s text:c="2"/>上班時間</text:span><text:span text:style-name="T12">公</text:span><text:span text:style-name="T10">出，須經單位主管核可後，填寫</text:span><text:span text:style-name="T12">公出單</text:span><text:span text:style-name="T10">。</text:span></text:p>
      <text:p text:style-name="P5"><text:span text:style-name="T23">第5條 <text:s text:c="2"/>教職員對應參加之集會（含升旗）無故缺席者，第一次予勸告，第二次予書面糾正，第三次以後每次以曠職半日登記，由主辦單位將缺席人員逐次書面通知人事單位辦理。</text:span></text:p>
      <text:p text:style-name="Standard"><text:span text:style-name="T23">第6條 <text:s text:c="2"/>教師每學年得請事假7日，職員工得請事假5日：</text:span></text:p>
      <text:p text:style-name="P4"><text:span text:style-name="T23"><text:s text:c="9"/>一、所遺課務應調課或商請同科目同事代課，或由學校處理，費用由請假教師自行負擔。職員職務委託同相關業務同事代理，學校不另支費用。請假超過規定天數（含累計）按日扣薪以二週為限。</text:span></text:p>
      <text:p text:style-name="P4"><text:soft-page-break/><text:span text:style-name="T23"><text:s text:c="9"/>二、其家庭成員預防接種、發生嚴重之疾病或其他重大事故須親自照顧時，得請家庭照顧假，每學年教師准給7日，職員工准給5日，其請假日數併入事假計算。</text:span></text:p>
      <text:p text:style-name="Standard"><text:span text:style-name="T23"><text:s text:c="9"/>三、連續二日以上事假，附核可之簽呈。</text:span></text:p>
      <text:p text:style-name="P4"><text:span text:style-name="T23"><text:s text:c="9"/>四、所定准給事假日數，任職未滿一學年者，依在職月數比例計算，比例計算後未滿一日者不計。</text:span></text:p>
      <text:p text:style-name="P8"><text:span text:style-name="T11">第6-1條 事假、病假得以時計。餘各類假別，每次請假應至少半日。</text:span><text:span text:style-name="T8">三天以上之</text:span><text:span text:style-name="T24">連續假期前後一日，除不可抗力之原因外，不得請假。</text:span></text:p>
      <text:p text:style-name="P5"><text:span text:style-name="T23">第6-2條 未辦妥請假手續而擅離職守或假期已滿仍未銷假，或請假有虛偽情事者，均以曠職論。</text:span></text:p>
      <text:p text:style-name="Standard"><text:span text:style-name="T23">第7條 <text:s text:c="2"/>每學年得請病假28天：</text:span></text:p>
      <text:p text:style-name="P4"><text:span text:style-name="T23"><text:s text:c="9"/>一、所遺課務應調、補課或委託同事代課，職員職務委託同事代理，學校不另支費用。</text:span></text:p>
      <text:p text:style-name="P9"><text:span text:style-name="T23"><text:s text:c="9"/>二、請病假連續超過三天者，第四天以後課務由學校逕行指派人員代課，超過鐘點費發給代課教師，本課部份（含費用）由學校處理（負擔）。</text:span></text:p>
      <text:p text:style-name="P4"><text:span text:style-name="T23"><text:s text:c="9"/>三、患重病得請延長病假最多3個月，以聘約期滿為限（僅領本薪），期滿未康復者不予續聘，延長病假應於銷假時提出公立或地區以上醫院之康復證明。</text:span></text:p>
      <text:p text:style-name="P9"><text:span text:style-name="T23"><text:s text:c="9"/>四、女性因生理日致工作有困難者，每月得請生理假一日，其請假的數併入病假計算。</text:span></text:p>
      <text:p text:style-name="P11"><text:span text:style-name="T16">第8條 <text:s text:c="2"/></text:span><text:span text:style-name="T13">教師結婚者，</text:span><text:span text:style-name="T16">每人得請婚假14天</text:span><text:span text:style-name="T13">(含例假日)</text:span><text:span text:style-name="T16">：</text:span></text:p>
      <text:p text:style-name="P12"><text:span text:style-name="T16"><text:s text:c="9"/>一、所遺課務，本課部份（含費用）由學校處理（負擔），超課部份由學校處理（鐘點費發給代課教師），職員職務委託同事代，學校不另支費用。</text:span></text:p>
      <text:p text:style-name="P11"><text:span text:style-name="T16"><text:s text:c="9"/>二、婚假以結婚前後兩星期內為之。</text:span></text:p>
      <text:p text:style-name="P13"><text:span text:style-name="T16"><text:s text:c="9"/></text:span><text:span text:style-name="T14">職員工結婚者</text:span><text:span text:style-name="T17">，給予婚假8天(不含例假日)，自結婚之日前10日起3個月內請休。</text:span></text:p>
      <text:p text:style-name="P5"><text:span text:style-name="T23">第9條 <text:s text:c="2"/></text:span><text:span text:style-name="T18">教師於分娩後，給假42天，懷孕滿5個月以上流產者，給流產假42日，懷孕3個月以上未滿5個月流產者，給流產假21日，懷孕未滿3個月流產者，給流產假14日，</text:span><text:span text:style-name="T15">娩假及流產假應一次請畢，且不得扣除寒暑假之日數。</text:span></text:p>
      <text:p text:style-name="P14"><text:span text:style-name="T16"><text:s text:c="9"/>職員工給娩假8星期，懷孕滿5個月以上流產者，給流產假42日，懷孕3個月以上未滿5個月流產者，給流產假21日，懷孕2個月以上未滿3個月流產者，給流產假10日，懷孕未滿2個月流產者，給流產假5日。</text:span><text:span text:style-name="T15">娩假及流產假應一次請畢，且不得扣除例假之日數。</text:span></text:p>
      <text:p text:style-name="P12"><text:span text:style-name="T16"><text:s text:c="9"/>一、所遺課務，本課部份（含費用）由學校處理（負擔），超課部份由學校處理（鐘點費由代課教師請領），職員職務委託同事代理，學校不另支費用。</text:span></text:p>
      <text:p text:style-name="P12"><text:span text:style-name="T16"><text:s text:c="9"/>二、因懷孕者，於分娩前，給產前假8日（產前檢查），得次申請，不得保留至分娩後，並應事先調課（職員應商請同事代理）。</text:span></text:p>
      <text:p text:style-name="P12"><text:span text:style-name="T16"><text:s text:c="9"/>三、陪產檢及陪產假：配偶可請陪產檢及陪產假 7日，除陪產檢應於配偶妊娠期間請假外，陪產之請假，應於配偶分娩之當日及其前後合計15日(含例假日)期間內為之。</text:span></text:p>
      <text:p text:style-name="P10"><text:span text:style-name="T16"><text:s text:c="9"/>四、分娩前已請畢產前假者，必要時得於分娩前先申請部分娩假，並以21日為</text:span><text:soft-page-break/><text:span text:style-name="T16">限。流產者，其流產假應扣除先請之娩假日數。</text:span></text:p>
      <text:p text:style-name="P5"><text:span text:style-name="T23">第9-1條 教職員工任職滿六個月後，於每一子女滿三歲前，得申請育嬰留職停薪，期間至該子女滿三歲止，但不得逾二年。同時撫育子女二人以上者，其育嬰留職停薪期間應合併計算，最長以最幼子女受撫育二年為限。</text:span></text:p>
      <text:p text:style-name="Standard"><text:span text:style-name="T23">第10條 <text:s/>喪假按下列規定辦理：</text:span></text:p>
      <text:p text:style-name="P15"><text:span text:style-name="T23">一、父母、配偶、子女死亡者，給喪假10日。</text:span></text:p>
      <text:p text:style-name="P15"><text:span text:style-name="T23">二、祖父母、配偶之父母死亡者，給喪假5日。</text:span></text:p>
      <text:p text:style-name="P16"><text:span text:style-name="T23">三、曾祖父母、 外祖父母、 配偶之（外）祖父母、親兄弟姊妹死亡者，給喪假3日。</text:span></text:p>
      <text:p text:style-name="P15"><text:span text:style-name="T23">四、喪假後於事實發生之日起，百日內辦理。</text:span></text:p>
      <text:p text:style-name="P16"><text:span text:style-name="T23">五、所遺課務，本課部份（含費用）由學校處理（負擔），超課部份由學校處理（鐘點費發給代課教師）。</text:span></text:p>
      <text:p text:style-name="Standard"><text:span text:style-name="T23">第11條 <text:s/>教師有下列各款情事之一者，給予公假。其期間由學校視實際需要定之：</text:span></text:p>
      <text:p text:style-name="Standard"><text:span text:style-name="T23"><text:s text:c="9"/>一、奉派參加政府召集之集會。</text:span></text:p>
      <text:p text:style-name="Standard"><text:span text:style-name="T23"><text:s text:c="9"/>二、奉派考察或參加國際會議。</text:span></text:p>
      <text:p text:style-name="Standard"><text:span text:style-name="T23"><text:s text:c="9"/>三、依法受各種兵役召集。</text:span></text:p>
      <text:p text:style-name="Standard"><text:span text:style-name="T23"><text:s text:c="9"/>四、參加政府依法主辦之各項投票。</text:span></text:p>
      <text:p text:style-name="Standard"><text:span text:style-name="T23"><text:s text:c="9"/>五、參加政府舉辦與職務有關之考試，經學校同意。</text:span></text:p>
      <text:p text:style-name="Standard"><text:span text:style-name="T23"><text:s text:c="9"/>六、參加本校舉辦之活動，經學校同意。</text:span></text:p>
      <text:p text:style-name="P4"><text:span text:style-name="T23"><text:s text:c="9"/>七、應國內外機關團體或學校邀請，參加與其職務有關之個項會議或活動，或基於法定義務出席作證、答辯，經學校同意。</text:span></text:p>
      <text:p text:style-name="Standard"><text:span text:style-name="T23"><text:s text:c="9"/>八、支援佛光山宗委會各項重要活動者。</text:span></text:p>
      <text:p text:style-name="P4"><text:span text:style-name="T23"><text:s text:c="9"/>九、</text:span><text:span text:style-name="T25">教師公假（差）如符合本校「公假課務派代實施要點」者依此要點辦理派代，餘公假（差）三天以內應調課或補課，第四天起本課部份（含費用）由學校處理（負擔），超課部份由學校處理（鐘點費發給代課教師）。</text:span></text:p>
      <text:p text:style-name="Standard"><text:span text:style-name="T23"><text:s text:c="9"/>十、公差另依規定報支差旅費。</text:span></text:p>
      <text:p text:style-name="P11"><text:span text:style-name="T16">第12條 <text:s/>行政人員(教師兼行政職務者和職員)休假按下列規定辦理：</text:span></text:p>
      <text:p text:style-name="P11"><text:span text:style-name="T16"><text:s text:c="9"/></text:span><text:span text:style-name="T9">一、</text:span><text:span text:style-name="T16">行政人員特別休假日數如下：</text:span></text:p>
      <text:p text:style-name="P11"><text:span text:style-name="T16"><text:s text:c="13"/>本校職員特別休假日以到職日起計，兼任行政職務之教師係指在本校擔任編</text:span></text:p>
      <text:p text:style-name="P11"><text:span text:style-name="T19"><text:s text:c="13"/></text:span><text:span text:style-name="T16">制內行政職務之實際年資，前後可併計。</text:span></text:p>
      <text:p text:style-name="P11"><text:span text:style-name="T19"><text:s text:c="13"/></text:span><text:span text:style-name="T21">六個月以上一年未滿者，三日。</text:span></text:p>
      <text:p text:style-name="P11"><text:span text:style-name="T22"><text:s text:c="13"/></text:span><text:span text:style-name="T21">一年以上二年未滿者，七日。</text:span></text:p>
      <text:p text:style-name="P11"><text:span text:style-name="T22"><text:s text:c="13"/></text:span><text:span text:style-name="T21">二年以上三年未滿者，十日。</text:span></text:p>
      <text:p text:style-name="P11"><text:span text:style-name="T22"><text:s text:c="13"/></text:span><text:span text:style-name="T21">三年以上五年未滿者， 每年十四日。</text:span></text:p>
      <text:p text:style-name="P11"><text:span text:style-name="T22"><text:s text:c="13"/></text:span><text:span text:style-name="T21">五年以上十年未滿者，每年十五日。</text:span></text:p>
      <text:p text:style-name="P11"><text:span text:style-name="T22"><text:s text:c="13"/></text:span><text:span text:style-name="T21">十年以上者，每一年加給一日，加至三十日為止。</text:span></text:p>
      <text:p text:style-name="P11"><text:span text:style-name="T22"><text:s text:c="13"/>約聘雇人約則依勞動基準法標準給予休假。</text:span></text:p>
      <text:p text:style-name="P7"><text:span text:style-name="T16"><text:s text:c="9"/></text:span><text:span text:style-name="T17">二、休假以</text:span><text:span text:style-name="T16">輔導課期間外，不影響工作為原則，並須事前經主管、校長核准後，辦妥請假手續送人事室登記。</text:span></text:p>
      <text:p text:style-name="P11"><text:span text:style-name="T16"><text:s text:c="9"/>三、休假應以輪休和短休為原則，各處室不得二人同時休假影響工作。</text:span></text:p>
      <text:p text:style-name="P17"><text:soft-page-break/><text:span text:style-name="T19"><text:s text:c="9"/></text:span><text:span text:style-name="T17">四、前項之特別休假期日，由員工排定之。但學校基於經營上之急迫需求或員工因個</text:span><text:span text:style-name="T19">人因素，得與他方協商調整，排定之特別休假日於每年7月1日前送人事室，確認</text:span><text:span text:style-name="T20">後執行</text:span><text:span text:style-name="T26">。</text:span></text:p>
      <text:p text:style-name="P12"><text:span text:style-name="T19"><text:s text:c="9"/>五、學期結業式當日後、寒、暑假、畢業典禮等，如僅上半天班，下午得依請假程序辦理請假</text:span><text:span text:style-name="T26">。</text:span></text:p>
      <text:p text:style-name="Standard"><text:span text:style-name="T23">第13條 <text:s/>事病假超過規定之日數者應予解聘。（特殊情況可專案簽核）</text:span></text:p>
      <text:p text:style-name="Standard"><text:span text:style-name="T23">第14條 <text:s/>本要點經董事會通過後實施，修正時亦同。</text:span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2-08-23T02:59:00</meta:creation-date>
    <dc:date>2022-08-23T03:02:00</dc:date>
    <meta:editing-duration>PT3M</meta:editing-duration>
    <meta:generator>LibreOffice/7.4.0.3$Windows_X86_64 LibreOffice_project/f85e47c08ddd19c015c0114a68350214f7066f5a</meta:generator>
    <meta:document-statistic meta:table-count="0" meta:image-count="0" meta:object-count="0" meta:page-count="4" meta:paragraph-count="84" meta:word-count="3053" meta:character-count="3663" meta:non-whitespace-character-count="3119"/>
    <meta:user-defined meta:name="AppVersion">16.0000</meta:user-defined>
    <meta:template xlink:type="simple" xlink:actuate="onRequest" xlink:title="Normal" xlink:href=""/>
  </office:meta>
</office:document-meta>
</file>