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88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52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164cm"/>
    </style:style>
    <style:style style:name="表格1.K" style:family="table-column">
      <style:table-column-properties style:column-width="0.106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1.376cm"/>
    </style:style>
    <style:style style:name="表格1.O" style:family="table-column">
      <style:table-column-properties style:column-width="3.916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29cm" fo:keep-together="always"/>
    </style:style>
    <style:style style:name="表格1.6" style:family="table-row">
      <style:table-row-properties style:min-row-height="1.891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77cm" fo:keep-together="always"/>
    </style:style>
    <style:style style:name="表格1.8" style:family="table-row">
      <style:table-row-properties style:min-row-height="1.005cm" fo:keep-together="always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467cm" fo:keep-together="auto"/>
    </style:style>
    <style:style style:name="表格1.11" style:family="table-row">
      <style:table-row-properties style:min-row-height="5.20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90%" style:snap-to-layout-grid="false"/>
    </style:style>
    <style:style style:name="P2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4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margin-left="0cm" fo:margin-right="0cm" fo:line-height="90%" fo:text-indent="0.706cm" style:auto-text-indent="false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2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</style:style>
    <style:style style:name="P15" style:family="paragraph" style:parent-style-name="Standard">
      <style:paragraph-properties fo:margin-left="0.704cm" fo:margin-right="0cm" fo:text-align="justify" style:justify-single-word="false" fo:text-indent="-0.353cm" style:auto-text-indent="false" style:snap-to-layout-grid="false"/>
    </style:style>
    <style:style style:name="P16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18" style:family="paragraph" style:parent-style-name="Standard">
      <style:paragraph-properties fo:margin-left="1.764cm" fo:margin-right="0cm" fo:line-height="85%" fo:text-align="justify" style:justify-single-word="false" fo:text-indent="-1.764cm" style:auto-text-indent="false" style:snap-to-layout-grid="false"/>
      <style:text-properties fo:color="#000000" loext:opacity="100%" style:font-name="新細明體1" fo:font-size="10pt" style:font-size-asian="10pt"/>
    </style:style>
    <style:style style:name="P19" style:family="paragraph" style:parent-style-name="本文縮排_20_2">
      <style:paragraph-properties fo:margin-left="1.131cm" fo:margin-right="0cm" fo:text-align="center" style:justify-single-word="false" fo:text-indent="-1.131cm" style:auto-text-indent="false"/>
    </style:style>
    <style:style style:name="P20" style:family="paragraph" style:parent-style-name="本文縮排_20_2">
      <style:paragraph-properties fo:margin-left="1.131cm" fo:margin-right="0cm" fo:text-align="center" style:justify-single-word="false" fo:text-indent="-1.13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本文縮排_20_2">
      <style:paragraph-properties fo:text-align="center" style:justify-single-word="false"/>
    </style:style>
    <style:style style:name="P22" style:family="paragraph" style:parent-style-name="本文縮排_20_2">
      <style:paragraph-properties fo:margin-left="0.706cm" fo:margin-right="0cm" fo:text-indent="-0.706cm" style:auto-text-indent="false"/>
    </style:style>
    <style:style style:name="P23" style:family="paragraph" style:parent-style-name="本文縮排_20_3">
      <style:paragraph-properties fo:margin-left="0cm" fo:margin-right="0cm" fo:line-height="0.423cm" fo:text-indent="0.529cm" style:auto-text-indent="false"/>
    </style:style>
    <style:style style:name="P24" style:family="paragraph" style:parent-style-name="本文縮排_20_3">
      <style:paragraph-properties fo:margin-left="0cm" fo:margin-right="0cm" fo:line-height="0.423cm" fo:text-indent="4.265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-complex="標楷體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size-asian="10pt" style:font-weight-asian="bold" style:font-weight-complex="bold"/>
    </style:style>
    <style:style style:name="T11" style:family="text">
      <style:text-properties style:font-name="標楷體" fo:font-size="10pt" fo:font-weight="bold" style:font-size-asian="10pt" style:font-weight-asian="bold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標楷體" style:font-name-complex="標楷體" style:font-size-complex="10pt"/>
    </style:style>
    <style:style style:name="T15" style:family="text">
      <style:text-properties style:font-name="新細明體1" fo:font-size="10pt" fo:font-weight="bold" style:font-size-asian="10pt" style:font-weight-asian="bold" style:font-name-complex="新細明體1" style:font-weight-complex="bold"/>
    </style:style>
    <style:style style:name="T16" style:family="text">
      <style:text-properties style:font-name="新細明體1" fo:font-size="10pt" style:font-size-asian="10pt" style:font-name-complex="新細明體1"/>
    </style:style>
    <style:style style:name="T17" style:family="text">
      <style:text-properties style:font-name="新細明體1" fo:font-size="10pt" style:font-name-asian="新細明體1" style:font-size-asian="10pt"/>
    </style:style>
    <style:style style:name="T18" style:family="text">
      <style:text-properties style:font-name="新細明體1" style:font-name-complex="新細明體1"/>
    </style:style>
    <style:style style:name="T19" style:family="text">
      <style:text-properties style:font-name="新細明體1"/>
    </style:style>
    <style:style style:name="T20" style:family="text"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T21" style:family="text"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T22" style:family="text">
      <style:text-properties fo:color="#000000" loext:opacity="100%" style:font-name="新細明體1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佛光山學校財團法人高雄市普門高級中學</text:p>
      <text:p text:style-name="P19"><text:span text:style-name="T2">教師公餘時間</text:span><text:span text:style-name="T1">進修學位報備申請書</text:span></text:p>
      <text:p text:style-name="P21"><text:span text:style-name="T4"><text:s text:c="15"/></text:span>（本申請書為申請公餘時間進修者專用,奉核後請送回人事室備查） <text:s text:c="7"/><text:span text:style-name="T5">103122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3">申請日期</text:p>
          </table:table-cell>
          <table:table-cell table:style-name="表格1.N1" table:number-columns-spanned="2" office:value-type="string">
            <text:p text:style-name="P5">年　　月　　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本校</text:p>
            <text:p text:style-name="P3">服務年資</text:p>
          </table:table-cell>
          <table:table-cell table:style-name="表格1.B2" table:number-columns-spanned="14" office:value-type="string">
            <text:p text:style-name="P1"><text:span text:style-name="T7">自</text:span><text:span text:style-name="T8"> <text:s text:c="3"/></text:span><text:span text:style-name="T7">年</text:span><text:span text:style-name="T8"> <text:s text:c="4"/></text:span><text:span text:style-name="T7">月</text:span><text:span text:style-name="T8"> <text:s text:c="3"/></text:span><text:span text:style-name="T7">日起至</text:span><text:span text:style-name="T8"> <text:s text:c="3"/></text:span><text:span text:style-name="T7">年</text:span><text:span text:style-name="T8"> <text:s text:c="4"/></text:span><text:span text:style-name="T7">月</text:span><text:span text:style-name="T8"> <text:s text:c="3"/></text:span><text:span text:style-name="T7">日止；共</text:span><text:span text:style-name="T8"> <text:s text:c="5"/></text:span><text:span text:style-name="T7">年</text:span><text:span text:style-name="T8"> <text:s text:c="6"/></text:span><text:span text:style-name="T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任教科目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>最高學歷</text:p>
          </table:table-cell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教師登記或檢定</text:p>
          </table:table-cell>
          <table:table-cell table:style-name="表格1.B3" table:number-columns-spanned="2" office:value-type="string">
            <text:p text:style-name="P6">科目</text:p>
          </table:table-cell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>證件文號</text:p>
          </table:table-cell>
          <table:covered-table-cell/>
          <table:table-cell table:style-name="表格1.B2" table:number-columns-spanned="6" office:value-type="string">
            <text:p text:style-name="P6">　年　月　日　　　　　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7">進修</text:p>
            <text:p text:style-name="P7">院校系所</text:p>
          </table:table-cell>
          <table:table-cell table:style-name="表格1.B3" table:number-columns-spanned="10" office:value-type="string">
            <text:p text:style-name="P8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院　系　所　名　稱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2" table:number-columns-spanned="14" office:value-type="string">
            <text:p text:style-name="P14"><text:span text:style-name="T15">□</text:span><text:span text:style-name="T10">已錄取。（進修年限：自</text:span><text:span text:style-name="T12"> <text:s text:c="2"/></text:span><text:span text:style-name="T10">年</text:span><text:span text:style-name="T12"> <text:s text:c="3"/></text:span><text:span text:style-name="T10">月</text:span><text:span text:style-name="T12"> <text:s text:c="3"/></text:span><text:span text:style-name="T10">日至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止）</text:span></text:p>
            <text:p text:style-name="P15"><text:span text:style-name="T15">□</text:span><text:span text:style-name="T10">尚未錄取，因須學校開立同意書</text:span><text:span text:style-name="T10">、服務證明</text:span><text:span text:style-name="T10">，或擬進修科系與教學（或教育專業）是否相關可能有所疑義，爰先會請人事室、教務處預先審查及報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3" table:number-columns-spanned="3" office:value-type="string">
            <text:p text:style-name="P7">預定上課時間</text:p>
          </table:table-cell>
          <table:covered-table-cell/>
          <table:covered-table-cell/>
          <table:table-cell table:style-name="表格1.E8" table:number-columns-spanned="11" office:value-type="string">
            <text:p text:style-name="P2"><text:span text:style-name="T18">□</text:span><text:span text:style-name="T6">平常日之每週星期（　　　　</text:span><text:span text:style-name="T13"> </text:span><text:span text:style-name="T6">　　）晚上</text:span></text:p>
            <text:p text:style-name="P2"><text:span text:style-name="T18">□</text:span><text:span text:style-name="T6">例假日之每週星期六、日</text:span></text:p>
            <text:p text:style-name="P2"><text:span text:style-name="T18">□</text:span><text:span text:style-name="T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7">認</text:span><text:span text:style-name="T8"> <text:s text:c="6"/></text:span><text:span text:style-name="T7">簽</text:span></text:p>
          </table:table-cell>
          <table:covered-table-cell/>
          <table:table-cell table:style-name="表格1.B2" table:number-columns-spanned="13" office:value-type="string">
            <text:p text:style-name="P17"><text:span text:style-name="T20">進修結束後願繼續在校內服務等同進修之年數，如服務未滿上述期限願按下列方式計付懲罰性違約金予 <text:s/>貴校。</text:span></text:p>
            <text:p text:style-name="P23"><text:span text:style-name="T21">（一）進修結束未即返校服務願將進修期間所支領全薪，一年罰繳一個月全薪作為違約金，未滿一年按月數比例償還，並於進修結束一個月內付清。</text:span></text:p>
            <text:p text:style-name="P23"><text:span text:style-name="T21">（二）進修結束後返校服務未滿前條約定之期限，而中途離職，同意依照前款計算違約金計付之，並於離職前付清。</text:span></text:p>
            <text:p text:style-name="P24"><text:span text:style-name="T21"><text:s text:c="24"/>申請人： <text:s text:c="25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1">單位主管</text:p>
          </table:table-cell>
          <table:covered-table-cell/>
          <table:table-cell table:style-name="表格1.B3" table:number-columns-spanned="4" office:value-type="string">
            <text:p text:style-name="P11">教　務　處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人　事　室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會計室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">校　　長　　批　　示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2"/>
          </table:table-cell>
          <table:covered-table-cell/>
          <table:table-cell table:style-name="表格1.C11" table:number-columns-spanned="4" office:value-type="string">
            <text:p text:style-name="P16"><text:span text:style-name="T16">□</text:span><text:span text:style-name="T7">所欲進修系所類科，經核與教學（或教育專業）相關，擬予同意。</text:span></text:p>
            <text:p text:style-name="P16"><text:span text:style-name="T16">□</text:span><text:span text:style-name="T7">所欲進修系所類科，經核與教學（或教育專業）不相關，擬不予同意。</text:span></text:p>
          </table:table-cell>
          <table:covered-table-cell/>
          <table:covered-table-cell/>
          <table:covered-table-cell/>
          <table:table-cell table:style-name="表格1.G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11" office:value-type="string">
            <text:p text:style-name="P7"/>
          </table:table-cell>
        </table:table-row>
      </table:table>
      <text:p text:style-name="P18">註：</text:p>
      <text:p text:style-name="Text_20_body_20_indent"><text:span text:style-name="T19">一、教師申請在職進修學位，必須與教學相關，須在校服務滿二年以上者為限，年資之計算以取得合格教師證書之日起算至報考時該學期結束止，但服兵役年資不予採計。</text:span></text:p>
      <text:p text:style-name="P22"><text:span text:style-name="T17">二、教師申請在職進修學位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、行政需要及重要活動時，仍應依規定返校處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663cm" fo:margin-right="0cm" fo:line-height="85%" fo:text-align="justify" style:justify-single-word="false" fo:text-indent="-0.663cm" style:auto-text-indent="false" style:snap-to-layout-grid="false"/>
      <style:text-properties fo:color="#000000" loext:opacity="100%" style:font-name="標楷體" fo:font-family="標楷體" style:font-family-generic="script"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霧峰高級農工職業學校公餘時間進修學位報備申請書</dc:title>
    <meta:initial-creator>lin</meta:initial-creator>
    <meta:creation-date>2014-12-25T13:05:00</meta:creation-date>
    <dc:creator>admin</dc:creator>
    <dc:date>2014-12-25T13:05:00</dc:date>
    <meta:print-date>2009-12-31T14:37:00</meta:print-date>
    <meta:editing-cycles>2</meta:editing-cycles>
    <meta:document-statistic meta:table-count="1" meta:image-count="0" meta:object-count="0" meta:page-count="1" meta:paragraph-count="41" meta:word-count="720" meta:character-count="917" meta:non-whitespace-character-count="726"/>
    <meta:generator>LibreOffice/7.4.0.3$Windows_X86_64 LibreOffice_project/f85e47c08ddd19c015c0114a68350214f7066f5a</meta:generator>
  </office:meta>
</office:document-meta>
</file>