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0.4701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8597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0.4715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458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645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5854in" style:use-optimal-column-width="false"/>
    </style:style>
    <style:style style:name="TableColumn19" style:family="table-column">
      <style:table-column-properties style:column-width="0.5888in" style:use-optimal-column-width="false"/>
    </style:style>
    <style:style style:name="TableColumn20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bottom="0.125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28" style:family="table-row">
      <style:table-row-properties style:min-row-height="0.36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9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letter-spacing="0.0138in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44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row-height="0.347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100" style:family="table-row">
      <style:table-row-properties style:row-height="0.34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row-height="0.34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31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2875in" style:use-optimal-row-height="false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34" style:family="table-row">
      <style:table-row-properties style:min-row-height="0.2916in" style:use-optimal-row-height="false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46" style:family="table-row">
      <style:table-row-properties style:min-row-height="0.2854in" style:use-optimal-row-height="false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58" style:family="table-row">
      <style:table-row-properties style:min-row-height="0.2805in" style:use-optimal-row-height="false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fo:letter-spacing="0.0069in" style:font-size-complex="12pt"/>
    </style:style>
    <style:style style:name="TableRow170" style:family="table-row">
      <style:table-row-properties style:min-row-height="0.624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bottom="0.0375in" fo:line-height="0.3472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36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3402in" style:use-optimal-row-height="false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958in" style:use-optimal-row-height="false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3652in" style:use-optimal-row-height="false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min-row-height="0.3652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Row315" style:family="table-row">
      <style:table-row-properties style:min-row-height="0.3652in" style:use-optimal-row-height="false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Row337" style:family="table-row">
      <style:table-row-properties style:min-row-height="0.211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Row351" style:family="table-row">
      <style:table-row-properties style:min-row-height="0.211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2" style:parent-style-name="預設段落字型" style:family="text">
      <style:text-properties style:font-name="Times New Roman" style:font-name-asian="標楷體" fo:font-size="11pt" style:font-size-asian="11pt"/>
    </style:style>
    <style:style style:name="T363" style:parent-style-name="預設段落字型" style:family="text"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/>
    </style:style>
    <style:style style:name="T371" style:parent-style-name="預設段落字型" style:family="text">
      <style:text-properties style:font-name="Times New Roman" style:font-name-asian="標楷體" fo:font-size="11pt" style:font-size-asian="11pt"/>
    </style:style>
    <style:style style:name="TableRow372" style:family="table-row">
      <style:table-row-properties style:min-row-height="0.2111in" style:use-optimal-row-height="false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/>
    </style:style>
    <style:style style:name="T379" style:parent-style-name="預設段落字型" style:family="text">
      <style:text-properties style:font-name="Times New Roman" style:font-name-asian="標楷體" fo:font-size="11pt" style:font-size-asian="11pt"/>
    </style:style>
    <style:style style:name="T380" style:parent-style-name="預設段落字型" style:family="text">
      <style:text-properties style:font-name="Times New Roman" style:font-name-asian="標楷體" fo:font-size="11pt" style:font-size-asian="11pt"/>
    </style:style>
    <style:style style:name="T381" style:parent-style-name="預設段落字型" style:family="text">
      <style:text-properties style:font-name="Times New Roman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/>
    </style:style>
    <style:style style:name="TableRow391" style:family="table-row">
      <style:table-row-properties style:min-row-height="0.2111in" style:use-optimal-row-height="false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ableRow406" style:family="table-row">
      <style:table-row-properties style:min-row-height="0.2111in" style:use-optimal-row-height="false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  <style:style style:name="T411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412" style:parent-style-name="預設段落字型" style:family="text">
      <style:text-properties style:font-name="新細明體" fo:letter-spacing="-0.0097in" fo:font-size="11pt" style:font-size-asian="11pt"/>
    </style:style>
    <style:style style:name="TableRow413" style:family="table-row">
      <style:table-row-properties style:min-row-height="0.6868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indent="1.6666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indent="1.6666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text-properties text:display="none"/>
    </style:style>
    <style:style style:name="TableColumn430" style:family="table-column">
      <style:table-column-properties style:column-width="7.0875in" style:use-optimal-column-width="false"/>
    </style:style>
    <style:style style:name="Table429" style:family="table">
      <style:table-properties style:width="7.0875in" fo:margin-left="0.0951in" table:align="left"/>
    </style:style>
    <style:style style:name="TableRow431" style:family="table-row">
      <style:table-row-properties style:min-row-height="0.290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34" style:family="table-row">
      <style:table-row-properties style:min-row-height="1.66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7" style:family="table-row">
      <style:table-row-properties style:min-row-height="1.6715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446" style:family="table-row">
      <style:table-row-properties style:min-row-height="1.6569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9" style:family="table-row">
      <style:table-row-properties style:min-row-height="1.4513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letter-spacing="-0.0055in" style:font-size-complex="12pt"/>
    </style:style>
    <style:style style:name="T454" style:parent-style-name="預設段落字型" style:family="text">
      <style:text-properties style:font-name="標楷體" style:font-name-asian="標楷體" fo:letter-spacing="-0.0055in" style:font-size-complex="12pt"/>
    </style:style>
    <style:style style:name="T455" style:parent-style-name="預設段落字型" style:family="text">
      <style:text-properties style:font-name="標楷體" style:font-name-asian="標楷體" fo:letter-spacing="-0.0055in" style:font-size-complex="12pt"/>
    </style:style>
    <style:style style:name="T456" style:parent-style-name="預設段落字型" style:family="text">
      <style:text-properties style:font-name="標楷體" style:font-name-asian="標楷體" fo:letter-spacing="-0.0055in" style:text-scale="95%" style:font-size-complex="12pt"/>
    </style:style>
    <style:style style:name="T457" style:parent-style-name="預設段落字型" style:family="text">
      <style:text-properties style:font-name="標楷體" style:font-name-asian="標楷體" fo:letter-spacing="-0.0055in" style:font-size-complex="12pt"/>
    </style:style>
    <style:style style:name="TableRow458" style:family="table-row">
      <style:table-row-properties style:min-row-height="1.6625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1" style:family="table-row">
      <style:table-row-properties style:min-row-height="1.2791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5">佛光山普門高級中學</text:span><text:span text:style-name="T26">112</text:span><text:span text:style-name="T27">學年度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3"/>名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<text:s/>別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應徵類別</text:p>
          </table:table-cell>
          <table:table-cell table:style-name="TableCell39" table:number-columns-spanned="2">
            <text:p text:style-name="P40">□專任教師</text:p>
            <text:p text:style-name="P41">□代理教師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生<text:s/>日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年</text:span><text:span text:style-name="T48">　　</text:span><text:span text:style-name="T49">月</text:span><text:span text:style-name="T50">　</text:span><text:span text:style-name="T51">　日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身份證字號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應徵科目</text:p>
          </table:table-cell>
          <table:covered-table-cell/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婚姻</text:p>
          </table:table-cell>
          <table:table-cell table:style-name="TableCell64" table:number-columns-spanned="6">
            <text:p text:style-name="P65">□已婚　　　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兵役</text:p>
            <text:p text:style-name="P68">(男)</text:p>
          </table:table-cell>
          <table:covered-table-cell/>
          <table:table-cell table:style-name="TableCell69" table:number-columns-spanned="8">
            <text:p text:style-name="P70"><text:span text:style-name="T71">□</text:span><text:span text:style-name="T72">免役</text:span><text:span text:style-name="T73">(</text:span><text:span text:style-name="T74">原因</text:span><text:span text:style-name="T75"><text:s text:c="16"/></text:span><text:span text:style-name="T76">)</text:span></text:p>
            <text:p text:style-name="P77">□役畢(　<text:s text:c="4"/>　年　　月退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 table:number-rows-spanned="4">
            <text:p text:style-name="P79"/>
            <text:p text:style-name="P80">照</text:p>
            <text:p text:style-name="P81">片</text:p>
          </table:table-cell>
          <table:covered-table-cell/>
        </table:table-row>
        <table:table-row table:style-name="TableRow82">
          <table:table-cell table:style-name="TableCell83">
            <text:p text:style-name="P84">電話</text:p>
          </table:table-cell>
          <table:table-cell table:style-name="TableCell85" table:number-columns-spanned="6">
            <text:p text:style-name="P86">(日)</text:p>
            <text:p text:style-name="P87">(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戶籍地址</text:span></text:p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4">
            <text:p text:style-name="P102">通訊住址</text:p>
          </table:table-cell>
          <table:covered-table-cell/>
          <table:covered-table-cell/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4">
            <text:p text:style-name="P108">電子信箱</text:p>
          </table:table-cell>
          <table:covered-table-cell/>
          <table:covered-table-cell/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學歷</text:p>
          </table:table-cell>
          <table:table-cell table:style-name="TableCell114" table:number-columns-spanned="7">
            <text:p text:style-name="P115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系所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組別(輔系)</text:p>
          </table:table-cell>
          <table:covered-table-cell/>
          <table:table-cell table:style-name="TableCell120" table:number-columns-spanned="5">
            <text:p text:style-name="P121">起<text:s/>迄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高中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大學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碩士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博士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>年　<text:s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師</text:p>
            <text:p text:style-name="P173">登記</text:p>
          </table:table-cell>
          <table:table-cell table:style-name="TableCell174" table:number-columns-spanned="18">
            <text:p text:style-name="P175"><text:span text:style-name="T176">□</text:span><text:span text:style-name="T177">合格教師（</text:span><text:span text:style-name="T178">　</text:span><text:span text:style-name="T179"><text:s text:c="4"/></text:span><text:span text:style-name="T180">　</text:span><text:span text:style-name="T181">科</text:span><text:span text:style-name="T182"><text:s/></text:span><text:span text:style-name="T183">字號：</text:span><text:span text:style-name="T184">　</text:span><text:span text:style-name="T185"><text:s text:c="14"/></text:span><text:span text:style-name="T186">　</text:span><text:span text:style-name="T187">）　</text:span><text:span text:style-name="T188">□</text:span><text:span text:style-name="T189">其他</text:span><text:span text:style-name="T190">　　　　　　　　　　　　</text:span></text:p>
            <text:p text:style-name="P191"><text:span text:style-name="T192">□</text:span><text:span text:style-name="T193">實習教師（實習學校</text:span><text:span text:style-name="T194">　　　　　</text:span><text:span text:style-name="T195"><text:s/></text:span><text:span text:style-name="T196">　　　</text:span><text:span text:style-name="T197">，起迄年月</text:span><text:span text:style-name="T198">:</text:span><text:span text:style-name="T199">　</text:span><text:span text:style-name="T200"><text:s/></text:span><text:span text:style-name="T201">　</text:span><text:span text:style-name="T202">年</text:span><text:span text:style-name="T203">　　</text:span><text:span text:style-name="T204">月</text:span><text:span text:style-name="T205"><text:s/></text:span><text:span text:style-name="T206">至</text:span><text:span text:style-name="T207"><text:s/></text:span><text:span text:style-name="T208">　</text:span><text:span text:style-name="T209"><text:s/></text:span><text:span text:style-name="T210">　</text:span><text:span text:style-name="T211">年</text:span><text:span text:style-name="T212">　　</text:span><text:span text:style-name="T213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6">
            <text:p text:style-name="P216">經歷</text:p>
          </table:table-cell>
          <table:table-cell table:style-name="TableCell217" table:number-columns-spanned="5">
            <text:p text:style-name="P218">服務機關學校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職稱<text:line-break/>專(兼)任、代理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起日</text:p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迄日</text:p>
          </table:table-cell>
          <table:covered-table-cell/>
          <table:covered-table-cell/>
          <table:covered-table-cell/>
          <table:table-cell table:style-name="TableCell225">
            <text:p text:style-name="P226">離職原因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內文"><text:span text:style-name="T234"><text:s/></text:span><text:span text:style-name="T235">年</text:span><text:span text:style-name="T236"><text:s text:c="3"/></text:span><text:span text:style-name="T237">月</text:span><text:span text:style-name="T238"><text:s text:c="2"/></text:span><text:span text:style-name="T239">日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內文"><text:span text:style-name="T241"><text:s/></text:span><text:span text:style-name="T242">年</text:span><text:span text:style-name="T243"><text:s text:c="3"/></text:span><text:span text:style-name="T244">月</text:span><text:span text:style-name="T245"><text:s text:c="2"/></text:span><text:span text:style-name="T246">日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內文"><text:span text:style-name="T256"><text:s/></text:span><text:span text:style-name="T257">年</text:span><text:span text:style-name="T258"><text:s text:c="3"/></text:span><text:span text:style-name="T259">月</text:span><text:span text:style-name="T260"><text:s text:c="2"/></text:span><text:span text:style-name="T261">日</text:span>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內文"><text:span text:style-name="T263"><text:s/></text:span><text:span text:style-name="T264">年</text:span><text:span text:style-name="T265"><text:s text:c="3"/></text:span><text:span text:style-name="T266">月</text:span><text:span text:style-name="T267"><text:s text:c="2"/></text:span><text:span text:style-name="T268">日</text:span></text:p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內文"><text:span text:style-name="T278"><text:s/></text:span><text:span text:style-name="T279">年</text:span><text:span text:style-name="T280"><text:s text:c="3"/></text:span><text:span text:style-name="T281">月</text:span><text:span text:style-name="T282"><text:s text:c="2"/></text:span><text:span text:style-name="T283">日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內文"><text:span text:style-name="T285"><text:s/></text:span><text:span text:style-name="T286">年</text:span><text:span text:style-name="T287"><text:s text:c="3"/></text:span><text:span text:style-name="T288">月</text:span><text:span text:style-name="T289"><text:s text:c="2"/></text:span><text:span text:style-name="T290">日</text:span></text:p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內文"><text:span text:style-name="T300"><text:s/></text:span><text:span text:style-name="T301">年</text:span><text:span text:style-name="T302"><text:s text:c="3"/></text:span><text:span text:style-name="T303">月</text:span><text:span text:style-name="T304"><text:s text:c="2"/></text:span><text:span text:style-name="T305">日</text:span>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內文"><text:span text:style-name="T307"><text:s/></text:span><text:span text:style-name="T308">年</text:span><text:span text:style-name="T309"><text:s text:c="3"/></text:span><text:span text:style-name="T310">月</text:span><text:span text:style-name="T311"><text:s text:c="2"/></text:span><text:span text:style-name="T312">日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內文"><text:span text:style-name="T322"><text:s/></text:span><text:span text:style-name="T323">年</text:span><text:span text:style-name="T324"><text:s text:c="3"/></text:span><text:span text:style-name="T325">月</text:span><text:span text:style-name="T326"><text:s text:c="2"/></text:span><text:span text:style-name="T327">日</text:span>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內文"><text:span text:style-name="T329"><text:s/></text:span><text:span text:style-name="T330">年</text:span><text:span text:style-name="T331"><text:s text:c="3"/></text:span><text:span text:style-name="T332">月</text:span><text:span text:style-name="T333"><text:s text:c="2"/></text:span><text:span text:style-name="T334">日</text:span></text:p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9">
            <text:p text:style-name="內文"><text:span text:style-name="T339">是否有親戚或朋友任職於本校</text:span><text:span text:style-name="T340"><text:s text:c="4"/></text:span><text:span text:style-name="T341"></text:span><text:span text:style-name="T342">否</text:span><text:span text:style-name="T343"><text:s text:c="3"/></text:span><text:span text:style-name="T344"></text:span><text:span text:style-name="T345">是</text:span><text:span text:style-name="T346"><text:s text:c="4"/></text:span><text:span text:style-name="T347">姓名</text:span><text:span text:style-name="T348">: <text:s text:c="17"/></text:span><text:span text:style-name="T349">關係</text:span><text:span text:style-name="T3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 table:number-rows-spanned="4">
            <text:p text:style-name="P353">繳驗證件檢核</text:p>
            <text:p text:style-name="內文"><text:span text:style-name="T354">(</text:span><text:span text:style-name="T355">共</text:span><text:span text:style-name="T356"><text:s text:c="5"/></text:span><text:span text:style-name="T357">張</text:span><text:span text:style-name="T358">)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<text:span text:style-name="T361"></text:span><text:span text:style-name="T362"><text:s/>1.</text:span><text:span text:style-name="T363">報名表及自我介紹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><text:span text:style-name="T366"></text:span><text:span text:style-name="T367"><text:s/>2.</text:span><text:span text:style-name="T368">合格教師證影本</text:span><text:span text:style-name="T369">( <text:s text:c="4"/></text:span><text:span text:style-name="T370">張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><text:span text:style-name="T376"></text:span><text:span text:style-name="T377">3.</text:span><text:span text:style-name="T378">大學暨最高學歷畢業證書影本</text:span><text:span text:style-name="T379">( <text:s text:c="3"/></text:span><text:span text:style-name="T380">張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</text:span><text:span text:style-name="T385"><text:s/></text:span><text:span text:style-name="T386">4.</text:span><text:span text:style-name="T387">相關經歷證件影本</text:span><text:span text:style-name="T388">( <text:s text:c="4"/></text:span><text:span text:style-name="T389">張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><text:span text:style-name="T395"></text:span><text:span text:style-name="T396"><text:s/>5.</text:span><text:span text:style-name="T397">服務年資或考核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<text:span text:style-name="T400"></text:span><text:span text:style-name="T401"><text:s/>6.</text:span><text:span text:style-name="T402">退伍令或免役證明</text:span><text:span text:style-name="T403">(</text:span><text:span text:style-name="T404">男性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table-cell table:style-name="TableCell408" table:number-columns-spanned="14">
            <text:p text:style-name="內文"><text:span text:style-name="T409"></text:span><text:span text:style-name="T410"><text:s/>7.</text:span><text:span text:style-name="T411">其他證明文件影本</text:span><text:span text:style-name="T4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p text:style-name="內文"><text:span text:style-name="T415">報考人簽章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14">
            <text:p text:style-name="P417"/>
            <text:p text:style-name="P418"/>
            <text:p text:style-name="P419"/>
            <text:p text:style-name="P420"><text:span text:style-name="T421">以上報名表各欄均詳實填寫</text:span><text:span text:style-name="T422"><text:s text:c="7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soft-page-break/>
            <text:p text:style-name="P433">簡要自述</text:p>
          </table:table-cell>
        </table:table-row>
        <table:table-row table:style-name="TableRow434">
          <table:table-cell table:style-name="TableCell435">
            <text:p text:style-name="P436">一、簡要自我介紹</text:p>
          </table:table-cell>
        </table:table-row>
        <table:table-row table:style-name="TableRow437">
          <table:table-cell table:style-name="TableCell438">
            <text:p text:style-name="P439"><text:span text:style-name="T440">二、我的教育理念、教學經歷及課程開發：</text:span><text:span text:style-name="T441">(□</text:span><text:span text:style-name="T442">除實習外，尚無其他教學經歷</text:span><text:span text:style-name="T443"><text:s text:c="2"/>□</text:span><text:span text:style-name="T444">已有教學經歷，簡述如下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>三、我曾經指導學生校外比賽成果：</text:p>
          </table:table-cell>
        </table:table-row>
        <table:table-row table:style-name="TableRow449">
          <table:table-cell table:style-name="TableCell450">
            <text:p text:style-name="P451"><text:span text:style-name="T452">四、我曾經配合學校之行政歷練：</text:span><text:span text:style-name="T453">(□</text:span><text:span text:style-name="T454">尚無任何學校行政經歷</text:span><text:span text:style-name="T455"><text:s text:c="3"/>□</text:span><text:span text:style-name="T456">已有學校行政或協助行政經歷，簡述如下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P460">五、研究成果及著作、曾參與之重要研習訓練：</text:p>
          </table:table-cell>
        </table:table-row>
        <table:table-row table:style-name="TableRow461">
          <table:table-cell table:style-name="TableCell462">
            <text:p text:style-name="P463">六、其他：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4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4">1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4T03:11:00Z</meta:creation-date>
    <dc:date>2023-06-14T03:12:00Z</dc:date>
    <meta:template xlink:href="Normal" xlink:type="simple"/>
    <meta:editing-cycles>3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