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page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2.184cm"/>
    </style:style>
    <style:style style:name="表格1.F" style:family="table-column">
      <style:table-column-properties style:column-width="1.199cm"/>
    </style:style>
    <style:style style:name="表格1.H" style:family="table-column">
      <style:table-column-properties style:column-width="1.196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0.637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13cm"/>
    </style:style>
    <style:style style:name="表格1.M" style:family="table-column">
      <style:table-column-properties style:column-width="1.637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1.487cm"/>
    </style:style>
    <style:style style:name="表格1.P" style:family="table-column">
      <style:table-column-properties style:column-width="1.498cm"/>
    </style:style>
    <style:style style:name="表格1.Q" style:family="table-column">
      <style:table-column-properties style:column-width="2.007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05cm" fo:keep-together="auto"/>
    </style:style>
    <style:style style:name="表格1.P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12cm" fo:keep-together="auto"/>
    </style:style>
    <style:style style:name="表格1.P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54cm" fo:keep-together="auto"/>
    </style:style>
    <style:style style:name="表格1.P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0.882cm" fo:keep-together="auto"/>
    </style:style>
    <style:style style:name="表格1.9" style:family="table-row">
      <style:table-row-properties style:min-row-height="0.794cm" fo:keep-together="auto"/>
    </style:style>
    <style:style style:name="表格1.10" style:family="table-row">
      <style:table-row-properties style:min-row-height="0.7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74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72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713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586cm" fo:keep-together="auto"/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864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536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1.744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02cm" fo:margin-left="0.25cm" fo:margin-top="0cm" fo:margin-bottom="0cm" table:align="left" style:writing-mode="page"/>
    </style:style>
    <style:style style:name="表格2.A" style:family="table-column">
      <style:table-column-properties style:column-width="18.002cm"/>
    </style:style>
    <style:style style:name="表格2.1" style:family="table-row">
      <style:table-row-properties style:min-row-height="0.737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4.237cm" fo:keep-together="always"/>
    </style:style>
    <style:style style:name="表格2.3" style:family="table-row">
      <style:table-row-properties style:min-row-height="4.246cm" fo:keep-together="always"/>
    </style:style>
    <style:style style:name="表格2.4" style:family="table-row">
      <style:table-row-properties style:min-row-height="4.209cm" fo:keep-together="always"/>
    </style:style>
    <style:style style:name="表格2.5" style:family="table-row">
      <style:table-row-properties style:min-row-height="3.687cm" fo:keep-together="always"/>
    </style:style>
    <style:style style:name="表格2.6" style:family="table-row">
      <style:table-row-properties style:min-row-height="4.223cm" fo:keep-together="always"/>
    </style:style>
    <style:style style:name="表格2.7" style:family="table-row">
      <style:table-row-properties style:min-row-height="3.24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.635cm" fo:margin-bottom="0cm" style:contextual-spacing="false" fo:text-align="center" style:justify-single-word="false" fo:orphans="0" fo:widows="0"/>
    </style:style>
    <style:style style:name="P7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fo:orphans="0" fo:widows="0" fo:text-indent="1.27cm" style:auto-text-indent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orphans="0" fo:widows="0"/>
      <style:text-properties style:font-name="標楷體" fo:font-size="10pt" fo:letter-spacing="-0.035cm" style:font-name-asian="標楷體1" style:font-size-asian="10pt" style:font-name-complex="Times New Roman1" style:font-size-complex="10pt" style:text-scale="90%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cm" fo:orphans="0" fo:widows="0" fo:text-indent="4.233cm" style:auto-text-indent="false"/>
    </style:style>
    <style:style style:name="P16" style:family="paragraph" style:parent-style-name="Standard">
      <style:paragraph-properties fo:text-align="end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line-height="0.564cm" fo:text-align="justify" style:justify-single-word="false" fo:orphans="0" fo:widows="0"/>
    </style:style>
    <style:style style:name="P19" style:family="paragraph" style:parent-style-name="Standard">
      <style:paragraph-properties fo:line-height="0.564cm" fo:orphans="0" fo:widows="0"/>
    </style:style>
    <style:style style:name="P20" style:family="paragraph" style:parent-style-name="Standard">
      <style:paragraph-properties fo:line-height="0.882cm" fo:text-align="justify" style:justify-single-word="false" fo:orphans="0" fo:widows="0"/>
    </style:style>
    <style:style style:name="P21" style:family="paragraph" style:parent-style-name="Standard">
      <style:paragraph-properties fo:margin-top="0cm" fo:margin-bottom="0.095cm" style:contextual-spacing="false" fo:line-height="0.882cm" fo:text-align="justify" style:justify-single-word="false" fo:orphans="0" fo:widows="0"/>
    </style:style>
    <style:style style:name="P22" style:family="paragraph" style:parent-style-name="Standard">
      <style:paragraph-properties fo:line-height="0.494cm" fo:text-align="center" style:justify-single-word="false" fo:orphans="0" fo:widows="0"/>
    </style:style>
    <style:style style:name="P23" style:family="paragraph" style:parent-style-name="Standard">
      <style:paragraph-properties fo:line-height="0.423cm" fo:orphans="0" fo:widows="0"/>
    </style:style>
    <style:style style:name="P24" style:family="paragraph" style:parent-style-name="Standard">
      <style:text-properties style:font-name="Calibri" style:font-name-asian="新細明體1" style:font-name-complex="Times New Roman1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letter-spacing="0.035cm" style:font-name-asian="標楷體1" style:font-name-complex="Times New Roman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6" style:family="text">
      <style:text-properties style:font-name="標楷體" fo:letter-spacing="-0.035cm" style:font-name-asian="標楷體1" style:font-name-complex="Times New Roman1" style:font-size-complex="12pt" style:text-scale="90%"/>
    </style:style>
    <style:style style:name="T7" style:family="text">
      <style:text-properties style:font-name="標楷體" fo:font-size="10pt" fo:letter-spacing="-0.035cm" style:font-name-asian="標楷體1" style:font-size-asian="10pt" style:font-name-complex="Times New Roman1" style:font-size-complex="10pt" style:text-scale="90%"/>
    </style:style>
    <style:style style:name="T8" style:family="text">
      <style:text-properties style:font-name="標楷體" fo:font-size="11pt" style:font-name-asian="標楷體1" style:font-size-asian="11pt" style:font-name-complex="Times New Roman1"/>
    </style:style>
    <style:style style:name="T9" style:family="text">
      <style:text-properties style:font-name="標楷體" fo:letter-spacing="0.018cm" style:font-name-asian="標楷體1" style:font-name-complex="Times New Roman1" style:font-size-complex="12pt"/>
    </style:style>
    <style:style style:name="T10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/>
    </style:style>
    <style:style style:name="T12" style:family="text">
      <style:text-properties style:font-name="標楷體" fo:font-size="11.5pt" style:font-name-asian="標楷體1" style:font-size-asian="11.5pt" style:font-name-complex="Times New Roman1" style:font-size-complex="11.5pt"/>
    </style:style>
    <style:style style:name="T13" style:family="text">
      <style:text-properties style:font-name="標楷體" fo:letter-spacing="-0.014cm" style:font-name-asian="標楷體1" style:font-name-complex="Times New Roman1" style:font-size-complex="12pt"/>
    </style:style>
    <style:style style:name="T14" style:family="text">
      <style:text-properties style:font-name="標楷體" fo:letter-spacing="-0.014cm" style:font-name-asian="標楷體1" style:font-name-complex="Times New Roman1" style:font-size-complex="12pt" style:text-scale="95%"/>
    </style:style>
    <style:style style:name="T15" style:family="text">
      <style:text-properties style:font-name="Calibri" style:font-name-asian="新細明體1" style:font-name-complex="Times New Roman1"/>
    </style:style>
    <style:style style:name="T16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17" style:family="text">
      <style:text-properties style:font-name="Wingdings" fo:font-size="11pt" style:font-name-asian="Wingdings1" style:font-size-asian="11pt" style:font-name-complex="Wingdings1"/>
    </style:style>
    <style:style style:name="T18" style:family="text">
      <style:text-properties style:font-name="Times New Roman" fo:font-size="11pt" style:font-name-asian="標楷體1" style:font-size-asian="11pt" style:font-name-complex="Times New Roman1"/>
    </style:style>
    <style:style style:name="T19" style:family="text">
      <style:text-properties style:font-name="Times New Roman" fo:font-size="11pt" fo:letter-spacing="-0.025cm" style:font-name-asian="標楷體1" style:font-size-asian="11pt" style:font-name-complex="Times New Roman1"/>
    </style:style>
    <style:style style:name="T20" style:family="text">
      <style:text-properties style:font-name="新細明體" fo:font-size="11pt" fo:letter-spacing="-0.025cm" style:font-name-asian="新細明體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"><text:span text:style-name="T1">佛光山普門高級中學112學年度教師甄選報名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3">姓 <text:s text:c="2"/>名</text:span><text:span text:style-name="T3"/></text:p>
          </table:table-cell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3">性 別</text:span><text:span text:style-name="T3"/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4"><text:span text:style-name="T3">應徵類別</text:span><text:span text:style-name="T3"/></text:p>
          </table:table-cell>
          <table:table-cell table:style-name="表格1.A2" table:number-columns-spanned="2" office:value-type="string">
            <text:p text:style-name="P14"><text:span text:style-name="T3">□專任教師</text:span><text:span text:style-name="T3"/></text:p>
            <text:p text:style-name="P14"><text:span text:style-name="T3">□代理教師</text:span><text:span text:style-name="T3"/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<text:span text:style-name="T3">生 日</text:span><text:span text:style-name="T3"/></text:p>
          </table:table-cell>
          <table:covered-table-cell/>
          <table:covered-table-cell/>
          <table:table-cell table:style-name="表格1.A2" table:number-columns-spanned="3" office:value-type="string">
            <text:p text:style-name="P4"><text:span text:style-name="T3">年</text:span><text:span text:style-name="T4">　　</text:span><text:span text:style-name="T3">月</text:span><text:span text:style-name="T4">　</text:span><text:span text:style-name="T3">　日</text:span><text:span text:style-name="T3"/></text:p>
          </table:table-cell>
          <table:covered-table-cell/>
          <table:covered-table-cell/>
          <table:table-cell table:style-name="表格1.A2" table:number-columns-spanned="4" office:value-type="string">
            <text:p text:style-name="P14"><text:span text:style-name="T3">身份證</text:span><text:bookmark text:name="_GoBack"/><text:span text:style-name="T3">字號</text:span><text:span text:style-name="T3"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office:value-type="string">
            <text:p text:style-name="P16"><text:span text:style-name="T3">應徵科目</text:span><text:span text:style-name="T3"/></text:p>
          </table:table-cell>
          <table:table-cell table:style-name="表格1.P3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3">婚姻</text:span><text:span text:style-name="T3"/></text:p>
          </table:table-cell>
          <table:table-cell table:style-name="表格1.A2" table:number-columns-spanned="5" office:value-type="string">
            <text:p text:style-name="P18"><text:span text:style-name="T3">□已婚　　　□未婚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<text:span text:style-name="T3">兵役</text:span><text:span text:style-name="T3"/></text:p>
            <text:p text:style-name="P18"><text:span text:style-name="T3">(男)</text:span><text:span text:style-name="T3"/></text:p>
          </table:table-cell>
          <table:covered-table-cell/>
          <table:table-cell table:style-name="表格1.A2" table:number-columns-spanned="7" office:value-type="string">
            <text:p text:style-name="P19"><text:span text:style-name="T3">□免役(原因</text:span><text:span text:style-name="T5"> <text:s text:c="15"/></text:span><text:span text:style-name="T3">)</text:span><text:span text:style-name="T3"/></text:p>
            <text:p text:style-name="P19"><text:span text:style-name="T3">□役畢(　 <text:s text:c="3"/>　年　　月退伍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rows-spanned="4" table:number-columns-spanned="2" office:value-type="string">
            <text:p text:style-name="P8"/>
            <text:p text:style-name="P4"><text:span text:style-name="T3">照</text:span><text:span text:style-name="T3"/></text:p>
            <text:p text:style-name="P4"><text:span text:style-name="T3">片</text:span><text:span text:style-name="T3"/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電話</text:span><text:span text:style-name="T3"/></text:p>
          </table:table-cell>
          <table:table-cell table:style-name="表格1.A2" table:number-columns-spanned="5" office:value-type="string">
            <text:p text:style-name="P17"><text:span text:style-name="T3">(日)</text:span><text:span text:style-name="T3"/></text:p>
            <text:p text:style-name="P17"><text:span text:style-name="T3">(夜)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3">手機</text:span><text:span text:style-name="T3"/></text:p>
          </table:table-cell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5"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<text:span text:style-name="T3">戶籍地址</text:span><text:span text:style-name="T6"/></text:p>
          </table:table-cell>
          <table:covered-table-cell/>
          <table:covered-table-cell/>
          <table:table-cell table:style-name="表格1.A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<text:span text:style-name="T3">通訊住址</text:span><text:span text:style-name="T3"/></text:p>
          </table:table-cell>
          <table:covered-table-cell/>
          <table:covered-table-cell/>
          <table:table-cell table:style-name="表格1.A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<text:span text:style-name="T3">電子信箱</text:span><text:span text:style-name="T3"/></text:p>
          </table:table-cell>
          <table:covered-table-cell/>
          <table:covered-table-cell/>
          <table:table-cell table:style-name="表格1.A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4"><text:span text:style-name="T3">學歷</text:span><text:span text:style-name="T3"/></text:p>
          </table:table-cell>
          <table:table-cell table:style-name="表格1.A2" table:number-columns-spanned="6" office:value-type="string">
            <text:p text:style-name="P4"><text:span text:style-name="T3">學 校 名 稱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<text:span text:style-name="T3">系所</text:span><text:span text:style-name="T3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3">組別(輔系)</text:span><text:span text:style-name="T3"/></text:p>
          </table:table-cell>
          <table:covered-table-cell/>
          <table:table-cell table:style-name="表格1.A2" table:number-columns-spanned="4" office:value-type="string">
            <text:p text:style-name="P4"><text:span text:style-name="T3">起 迄 年 月</text:span><text:span text:style-name="T3"/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A2" office:value-type="string">
            <text:p text:style-name="P4"><text:span text:style-name="T8">高中</text:span><text:span text:style-name="T8"/></text:p>
          </table:table-cell>
          <table:table-cell table:style-name="表格1.C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0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16"><text:span text:style-name="T9">年　 月至　 年　 月</text:span><text:span text:style-name="T9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A2" office:value-type="string">
            <text:p text:style-name="P4"><text:span text:style-name="T8">大學</text:span><text:span text:style-name="T8"/></text:p>
          </table:table-cell>
          <table:table-cell table:style-name="表格1.C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16"><text:span text:style-name="T9">年　 月至　 年　 月</text:span><text:span text:style-name="T9"/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2" office:value-type="string">
            <text:p text:style-name="P4"><text:span text:style-name="T8">碩士</text:span><text:span text:style-name="T8"/></text:p>
          </table:table-cell>
          <table:table-cell table:style-name="表格1.C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16"><text:span text:style-name="T9">年　 月至　 年　 月</text:span><text:span text:style-name="T9"/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A2" office:value-type="string">
            <text:p text:style-name="P4"><text:span text:style-name="T8">博士</text:span><text:span text:style-name="T8"/></text:p>
          </table:table-cell>
          <table:table-cell table:style-name="表格1.C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16"><text:span text:style-name="T9">年　 月至　 年　 月</text:span><text:span text:style-name="T9"/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<text:span text:style-name="T3">教師</text:span><text:span text:style-name="T3"/></text:p>
            <text:p text:style-name="P4"><text:span text:style-name="T3">登記</text:span><text:span text:style-name="T3"/></text:p>
          </table:table-cell>
          <table:table-cell table:style-name="表格1.A2" table:number-columns-spanned="16" office:value-type="string">
            <text:p text:style-name="P20"><text:span text:style-name="T3">□合格教師（</text:span><text:span text:style-name="T5">　 <text:s text:c="3"/>　</text:span><text:span text:style-name="T3">科 字號：</text:span><text:span text:style-name="T5">　 <text:s text:c="13"/>　</text:span><text:span text:style-name="T3">）　□其他</text:span><text:span text:style-name="T5">　　　　　　　　　　　　</text:span><text:span text:style-name="T3"/></text:p>
            <text:p text:style-name="P21"><text:span text:style-name="T3">□實習教師（實習學校</text:span><text:span text:style-name="T5">　　　　　 　　　</text:span><text:span text:style-name="T3">，起迄年月:</text:span><text:span text:style-name="T5">　 　</text:span><text:span text:style-name="T3">年</text:span><text:span text:style-name="T5">　　</text:span><text:span text:style-name="T3">月 至 </text:span><text:span text:style-name="T5">　 　</text:span><text:span text:style-name="T3">年</text:span><text:span text:style-name="T5">　　</text:span><text:span text:style-name="T3">月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<text:span text:style-name="T3">經歷</text:span><text:span text:style-name="T3"/></text:p>
          </table:table-cell>
          <table:table-cell table:style-name="表格1.B15" table:number-columns-spanned="4" office:value-type="string">
            <text:p text:style-name="P4"><text:span text:style-name="T3">服務機關學校</text:span><text:span text:style-name="T3"/></text:p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22"><text:span text:style-name="T3">職稱<text:line-break/>專(兼)任、代理</text:span><text:span text:style-name="T3"/></text:p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4"><text:span text:style-name="T3">起日</text:span><text:span text:style-name="T3"/></text:p>
          </table:table-cell>
          <table:covered-table-cell/>
          <table:covered-table-cell/>
          <table:covered-table-cell/>
          <table:table-cell table:style-name="表格1.B15" table:number-columns-spanned="3" office:value-type="string">
            <text:p text:style-name="P4"><text:span text:style-name="T3">迄日</text:span><text:span text:style-name="T3"/></text:p>
          </table:table-cell>
          <table:covered-table-cell/>
          <table:covered-table-cell/>
          <table:table-cell table:style-name="表格1.B15" office:value-type="string">
            <text:p text:style-name="P4"><text:span text:style-name="T3">離職原因</text:span><text:span text:style-name="T3"/></text:p>
          </table:table-cell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6" table:number-columns-spanned="4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covered-table-cell/>
          <table:table-cell table:style-name="表格1.N16" table:number-columns-spanned="3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table-cell table:style-name="表格1.Q16" office:value-type="string">
            <text:p text:style-name="P10"/>
          </table:table-cell>
        </table:table-row>
        <table:table-row table:style-name="表格1.3">
          <table:covered-table-cell table:style-name="表格1.A17"/>
          <table:table-cell table:style-name="表格1.B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covered-table-cell/>
          <table:table-cell table:style-name="表格1.N17" table:number-columns-spanned="3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table-cell table:style-name="表格1.Q17" office:value-type="string">
            <text:p text:style-name="P10"/>
          </table:table-cell>
        </table:table-row>
        <table:table-row table:style-name="表格1.2">
          <table:covered-table-cell table:style-name="表格1.A18"/>
          <table:table-cell table:style-name="表格1.B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8" table:number-columns-spanned="4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covered-table-cell/>
          <table:table-cell table:style-name="表格1.N18" table:number-columns-spanned="3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table-cell table:style-name="表格1.Q18" office:value-type="string">
            <text:p text:style-name="P10"/>
          </table:table-cell>
        </table:table-row>
        <table:table-row table:style-name="表格1.2">
          <table:covered-table-cell table:style-name="表格1.A19"/>
          <table:table-cell table:style-name="表格1.B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9" table:number-columns-spanned="4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covered-table-cell/>
          <table:table-cell table:style-name="表格1.N19" table:number-columns-spanned="3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table-cell table:style-name="表格1.Q19" office:value-type="string">
            <text:p text:style-name="P10"/>
          </table:table-cell>
        </table:table-row>
        <table:table-row table:style-name="表格1.2">
          <table:covered-table-cell table:style-name="表格1.A20"/>
          <table:table-cell table:style-name="表格1.B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20" table:number-columns-spanned="4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covered-table-cell/>
          <table:table-cell table:style-name="表格1.N20" table:number-columns-spanned="3" office:value-type="string">
            <text:p text:style-name="P14"><text:span text:style-name="T3"><text:s/>年 <text:s text:c="2"/>月 <text:s/>日</text:span><text:span text:style-name="T15"/></text:p>
          </table:table-cell>
          <table:covered-table-cell/>
          <table:covered-table-cell/>
          <table:table-cell table:style-name="表格1.Q20" office:value-type="string">
            <text:p text:style-name="P10"/>
          </table:table-cell>
        </table:table-row>
        <table:table-row table:style-name="表格1.21">
          <table:table-cell table:style-name="表格1.A21" table:number-columns-spanned="17" office:value-type="string">
            <text:p text:style-name="P14"><text:span text:style-name="T3">是否有親戚或朋友任職於本校 <text:s text:c="3"/></text:span><text:span text:style-name="T16"></text:span><text:span text:style-name="T3">否 <text:s text:c="2"/></text:span><text:span text:style-name="T16"></text:span><text:span text:style-name="T3">是 <text:s text:c="3"/>姓名: <text:s text:c="17"/>關係: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rows-spanned="4" table:number-columns-spanned="4" office:value-type="string">
            <text:p text:style-name="P6"><text:span text:style-name="T10">繳驗證件檢核</text:span><text:span text:style-name="T10"/></text:p>
            <text:p text:style-name="P14"><text:span text:style-name="T10">(共 <text:s text:c="4"/>張)</text:span><text:span text:style-name="T3"/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7"><text:span text:style-name="T17"></text:span><text:span text:style-name="T18"> 1.報名表及自我介紹一份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<text:span text:style-name="T17"></text:span><text:span text:style-name="T18"> 2.合格教師證影本( <text:s text:c="4"/>張)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3"/>
          <table:covered-table-cell/>
          <table:covered-table-cell/>
          <table:covered-table-cell/>
          <table:table-cell table:style-name="表格1.A2" table:number-columns-spanned="8" office:value-type="string">
            <text:p text:style-name="P17"><text:span text:style-name="T17"></text:span><text:span text:style-name="T18">3.大學暨最高學歷畢業證書影本( <text:s text:c="3"/>張)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<text:span text:style-name="T17"></text:span><text:span text:style-name="T18"> 4.相關經歷證件影本( <text:s text:c="4"/>張)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4"/>
          <table:covered-table-cell/>
          <table:covered-table-cell/>
          <table:covered-table-cell/>
          <table:table-cell table:style-name="表格1.A2" table:number-columns-spanned="8" office:value-type="string">
            <text:p text:style-name="P23"><text:span text:style-name="T17"></text:span><text:span text:style-name="T18"> 5.服務年資或考核證明影本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3"><text:span text:style-name="T17"></text:span><text:span text:style-name="T18"> 6.退伍令或免役證明(男性)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5"/>
          <table:covered-table-cell/>
          <table:covered-table-cell/>
          <table:covered-table-cell/>
          <table:table-cell table:style-name="表格1.E25" table:number-columns-spanned="13" office:value-type="string">
            <text:p text:style-name="P14"><text:span text:style-name="T17"></text:span><text:span text:style-name="T18"> 7.</text:span><text:span text:style-name="T19">其他證明文件影本</text:span><text:span text:style-name="T20">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4"><text:span text:style-name="T10">報考人簽章</text:span><text:span text:style-name="T3"/></text:p>
          </table:table-cell>
          <table:covered-table-cell/>
          <table:covered-table-cell/>
          <table:covered-table-cell/>
          <table:table-cell table:style-name="表格1.E26" table:number-columns-spanned="13" office:value-type="string">
            <text:p text:style-name="P11"/>
            <text:p text:style-name="P11"/>
            <text:p text:style-name="P15"><text:span text:style-name="T3">以上報名表各欄均詳實填寫 <text:s text:c="6"/>年 <text:s text:c="3"/>月 <text:s text:c="3"/>日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<text:span text:style-name="T11">簡要自述</text:span><text:span text:style-name="T11"/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3">一、簡要自我介紹</text:span><text:span text:style-name="T3"/></text:p>
          </table:table-cell>
        </table:table-row>
        <table:table-row table:style-name="表格2.3">
          <table:table-cell table:style-name="表格2.A1" office:value-type="string">
            <text:p text:style-name="P17"><text:span text:style-name="T3">二、我的教育理念、教學經歷及課程開發：</text:span><text:span text:style-name="T12">(□除實習外，尚無其他教學經歷 <text:s/>□已有教學經歷，簡述如下)</text:span><text:span text:style-name="T3"/></text:p>
          </table:table-cell>
        </table:table-row>
        <table:table-row table:style-name="表格2.4">
          <table:table-cell table:style-name="表格2.A1" office:value-type="string">
            <text:p text:style-name="P17"><text:span text:style-name="T3">三、我曾經指導學生校外比賽成果：</text:span><text:span text:style-name="T3"/></text:p>
          </table:table-cell>
        </table:table-row>
        <table:table-row table:style-name="表格2.5">
          <table:table-cell table:style-name="表格2.A1" office:value-type="string">
            <text:p text:style-name="P17"><text:span text:style-name="T3">四、我曾經配合學校之行政歷練：</text:span><text:span text:style-name="T13">(□尚無任何學校行政經歷 <text:s text:c="2"/>□</text:span><text:span text:style-name="T14">已有學校行政或協助行政經歷，簡述如下</text:span><text:span text:style-name="T13">)</text:span><text:span text:style-name="T3"/></text:p>
          </table:table-cell>
        </table:table-row>
        <table:table-row table:style-name="表格2.6">
          <table:table-cell table:style-name="表格2.A1" office:value-type="string">
            <text:p text:style-name="P17"><text:span text:style-name="T3">五、研究成果及著作、曾參與之重要研習訓練：</text:span><text:span text:style-name="T3"/></text:p>
          </table:table-cell>
        </table:table-row>
        <table:table-row table:style-name="表格2.7">
          <table:table-cell table:style-name="表格2.A1" office:value-type="string">
            <text:p text:style-name="P17"><text:span text:style-name="T3">六、其他：</text:span><text:span text:style-name="T3"/></text:p>
          </table:table-cell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5cm" style:type="center"/>
          <style:tab-stop style:position="19.0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/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9</meta:editing-cycles>
    <meta:creation-date>2023-05-04T03:10:00</meta:creation-date>
    <dc:date>2023-05-23T03:50:00</dc:date>
    <meta:editing-duration>PT12M</meta:editing-duration>
    <meta:generator>LibreOffice/7.5.1.2$Windows_X86_64 LibreOffice_project/fcbaee479e84c6cd81291587d2ee68cba099e129</meta:generator>
    <meta:document-statistic meta:table-count="2" meta:image-count="0" meta:object-count="0" meta:page-count="2" meta:paragraph-count="79" meta:word-count="541" meta:character-count="814" meta:non-whitespace-character-count="556"/>
    <meta:user-defined meta:name="AppVersion">16.0000</meta:user-defined>
    <meta:template xlink:type="simple" xlink:actuate="onRequest" xlink:title="Normal" xlink:href=""/>
  </office:meta>
</office:document-meta>
</file>