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V..." svg:font-family="標楷體V..., SimSun" style:font-family-generic="roman"/>
  </office:font-face-decls>
  <office:automatic-styles>
    <style:style style:name="P1" style:family="paragraph" style:parent-style-name="Standard">
      <style:paragraph-properties fo:text-align="center" style:justify-single-word="false" fo:orphans="0" fo:widows="0" style:text-autospace="none"/>
    </style:style>
    <style:style style:name="P2" style:family="paragraph" style:parent-style-name="Standard" style:list-style-name="WW8Num1">
      <loext:graphic-properties draw:fill="solid" draw:fill-color="#ffffff"/>
      <style:paragraph-properties fo:margin-top="0cm" fo:margin-bottom="0.37cm" style:contextual-spacing="false" fo:line-height="0.529cm" fo:orphans="0" fo:widows="0" fo:background-color="#ffffff"/>
    </style:style>
    <style:style style:name="P3" style:family="paragraph" style:parent-style-name="Standard">
      <loext:graphic-properties draw:fill="solid" draw:fill-color="#ffffff"/>
      <style:paragraph-properties fo:margin-top="0cm" fo:margin-bottom="0.37cm" style:contextual-spacing="false" fo:line-height="0.529cm" fo:orphans="0" fo:widows="0" fo:background-color="#ffffff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.37cm" style:contextual-spacing="false" fo:line-height="0.529cm" fo:orphans="0" fo:widows="0" fo:text-indent="0.847cm" style:auto-text-indent="false" fo:background-color="#ffffff"/>
    </style:style>
    <style:style style:name="P5" style:family="paragraph" style:parent-style-name="Standard" style:list-style-name="WW8Num3">
      <loext:graphic-properties draw:fill="solid" draw:fill-color="#ffffff"/>
      <style:paragraph-properties fo:margin-top="0cm" fo:margin-bottom="0.37cm" style:contextual-spacing="false" fo:line-height="0.529cm" fo:orphans="0" fo:widows="0" fo:background-color="#ffffff"/>
    </style:style>
    <style:style style:name="P6" style:family="paragraph" style:parent-style-name="Standard">
      <loext:graphic-properties draw:fill="solid" draw:fill-color="#ffffff"/>
      <style:paragraph-properties fo:margin-top="0cm" fo:margin-bottom="0.37cm" style:contextual-spacing="false" fo:line-height="0.529cm" fo:orphans="0" fo:widows="0" fo:background-color="#ffffff"/>
      <style:text-properties fo:color="#053636" loext:opacity="100%" style:font-name="標楷體" fo:font-size="12pt" fo:background-color="#ffffff" style:font-name-asian="標楷體" style:font-size-asian="12pt" style:font-name-complex="標楷體" style:font-size-complex="12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.37cm" style:contextual-spacing="false" fo:line-height="0.529cm" fo:orphans="0" fo:widows="0" fo:text-indent="0.847cm" style:auto-text-indent="false" fo:background-color="#ffffff"/>
      <style:text-properties fo:color="#444444" loext:opacity="100%" style:font-name="標楷體" fo:font-size="12pt" fo:background-color="#ffffff" style:font-name-asian="標楷體" style:font-size-asian="12pt" style:font-name-complex="標楷體" style:font-size-complex="12pt"/>
    </style:style>
    <style:style style:name="P8" style:family="paragraph" style:parent-style-name="Standard">
      <loext:graphic-properties draw:fill="solid" draw:fill-color="#ffffff"/>
      <style:paragraph-properties fo:margin-top="0cm" fo:margin-bottom="0.37cm" style:contextual-spacing="false" fo:line-height="0.529cm" fo:orphans="0" fo:widows="0" fo:background-color="#ffffff"/>
      <style:text-properties fo:color="#2c2b2b" loext:opacity="100%" style:font-name="標楷體" fo:font-size="12pt" fo:background-color="#ffffff" style:font-name-asian="標楷體" style:font-size-asian="12pt" style:font-name-complex="標楷體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text-align="end" style:justify-single-word="false" fo:text-indent="0.407cm" style:auto-text-indent="false" fo:background-color="#ffffff"/>
      <style:text-properties fo:color="#000000" loext:opacity="100%" style:font-name="標楷體" fo:font-size="14pt" fo:background-color="#ffffff" style:font-name-asian="新細明體1" style:font-size-asian="14pt" style:font-name-complex="標楷體" style:font-size-complex="12pt"/>
    </style:style>
    <style:style style:name="T1" style:family="text">
      <style:text-properties fo:color="#000000" loext:opacity="100%"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fo:color="#000000" loext:opacity="100%" style:font-name="標楷體" fo:font-size="14pt" fo:background-color="#ffffff" loext:char-shading-value="0" style:font-name-asian="標楷體" style:font-size-asian="14pt" style:font-name-complex="標楷體" style:font-size-complex="14pt" style:font-weight-complex="bold"/>
    </style:style>
    <style:style style:name="T3" style:family="text">
      <style:text-properties fo:color="#000000" loext:opacity="100%" style:font-name="標楷體" fo:font-weight="bold" fo:background-color="#ffffff" loext:char-shading-value="0" style:font-name-asian="標楷體" style:font-weight-asian="bold" style:font-name-complex="標楷體" style:font-size-complex="10.5pt"/>
    </style:style>
    <style:style style:name="T4" style:family="text">
      <style:text-properties fo:color="#000000" loext:opacity="100%" style:font-name="標楷體" fo:background-color="#ffffff" loext:char-shading-value="0" style:font-name-asian="標楷體" style:font-name-complex="標楷體" style:font-size-complex="10.5pt" style:font-weight-complex="bold"/>
    </style:style>
    <style:style style:name="T5" style:family="text">
      <style:text-properties fo:color="#000000" loext:opacity="100%" style:font-name="標楷體" fo:font-size="12pt" style:font-name-asian="標楷體" style:font-size-asian="12pt" style:font-name-complex="標楷體" style:font-size-complex="12pt" style:font-weight-complex="bold"/>
    </style:style>
    <style:style style:name="T6" style:family="text">
      <style:text-properties fo:color="#000000" loext:opacity="100%" style:font-name="標楷體" fo:font-size="12pt" fo:background-color="#ffffff" loext:char-shading-value="0" style:font-name-asian="標楷體" style:font-size-asian="12pt" style:font-name-complex="標楷體" style:font-size-complex="12pt" style:font-weight-complex="bold"/>
    </style:style>
    <style:style style:name="T7" style:family="text">
      <style:text-properties fo:color="#000000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8" style:family="text">
      <style:text-properties fo:color="#053636" loext:opacity="100%" style:font-name="標楷體" fo:font-size="12pt" fo:background-color="#ffffff" loext:char-shading-value="0" style:font-name-asian="標楷體" style:font-size-asian="12pt" style:font-name-complex="標楷體" style:font-size-complex="12pt" style:font-weight-complex="bold"/>
    </style:style>
    <style:style style:name="T9" style:family="text">
      <style:text-properties fo:color="#053636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10" style:family="text">
      <style:text-properties fo:color="#4d4d4d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11" style:family="text">
      <style:text-properties fo:color="#2c2b2b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  <style:style style:name="T12" style:family="text">
      <style:text-properties fo:color="#444444" loext:opacity="100%" style:font-name="標楷體" fo:font-size="12pt" fo:background-color="#ffffff" loext:char-shading-value="0" style:font-name-asian="標楷體" style:font-size-asian="12pt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2">佛光山學校財團法人高雄市普門高級中學哺乳室</text:span><text:span text:style-name="T1">設置管理</text:span><text:span text:style-name="T2">要點</text:span></text:p>
      <text:p text:style-name="P1"><text:span text:style-name="T3"><text:s text:c="32"/></text:span><text:span text:style-name="T4">中華民國107年9月26日107年度第7次行政會議通過</text:span></text:p>
      <text:list xml:id="list1064790214" text:style-name="WW8Num1">
        <text:list-item>
          <text:p text:style-name="P2"><text:span text:style-name="T6">佛光山學校財團法人高雄市普門高級中學(以下簡稱本校)</text:span><text:span text:style-name="T8">依據</text:span><text:span text:style-name="T10">公共場所母</text:span></text:p>
        </text:list-item>
      </text:list>
      <text:p text:style-name="P4"><text:span text:style-name="T10">乳哺育條例</text:span><text:span text:style-name="T11">，以</text:span><text:span text:style-name="T10">利女</text:span><text:span text:style-name="T12">性同仁產後持續餵哺母乳並配合母乳哺育政策及落實性</text:span></text:p>
      <text:p text:style-name="P4"><text:span text:style-name="T12">別工作平等法之精神，設置</text:span><text:span text:style-name="T6">哺（集）乳室(以下簡稱本室)，</text:span><text:span text:style-name="T12">並</text:span><text:span text:style-name="T6">規範管理使用</text:span></text:p>
      <text:p text:style-name="P4"><text:span text:style-name="T6">原則，訂定哺（集）乳室</text:span><text:span text:style-name="T5">設置及管理</text:span><text:span text:style-name="T6">要點(以下簡稱本要點)以資遵行。</text:span></text:p>
      <text:list xml:id="list162207152493896" text:continue-numbering="true" text:style-name="WW8Num1">
        <text:list-item>
          <text:p text:style-name="P2"><text:span text:style-name="T9">本室開放時間(無上鎖時間)為週一至週五，08：00至17：00</text:span><text:span text:style-name="T12">，寒、暑假期間</text:span></text:p>
        </text:list-item>
      </text:list>
      <text:p text:style-name="P3"><text:span text:style-name="T12"><text:s text:c="4"/>則配合上、下班規定</text:span><text:span text:style-name="T9">。哺(集)乳時間視為工作時間。</text:span></text:p>
      <text:p text:style-name="P6">二、非開放時間，有需求者，請向人事室或值班人員登記並借鑰匙使用。 <text:s text:c="4"/></text:p>
      <text:p text:style-name="P3"><text:span text:style-name="T9">三、本室除專供哺(集)乳外，不得作為其他用途。 進入本</text:span><text:span text:style-name="T12">室，請先敲門，進入</text:span></text:p>
      <text:p text:style-name="P4"><text:span text:style-name="T12">後請在門外掛</text:span><text:span text:style-name="T9">上</text:span><text:span text:style-name="T7">「使用中」的告示牌</text:span><text:span text:style-name="T9">，使用後應將個人物品攜離(</text:span><text:span text:style-name="T11">不提供置</text:span></text:p>
      <text:p text:style-name="P4"><text:span text:style-name="T11">放或保管物品</text:span><text:span text:style-name="T9">)。</text:span><text:span text:style-name="T11"> <text:s text:c="4"/></text:span></text:p>
      <text:p text:style-name="P6">四、使用者請自行登錄「哺乳室使用者登記簿」，以利統計。 <text:s text:c="4"/></text:p>
      <text:p text:style-name="P3"><text:span text:style-name="T9">五、本室</text:span><text:span text:style-name="T12">設備均為公物</text:span><text:span text:style-name="T9">，請愛惜使用，不可攜出或擅自移動及調整，如有損毀應</text:span></text:p>
      <text:p text:style-name="P3"><text:span text:style-name="T9"><text:s text:c="4"/>照價賠償；使用後請保持室內乾淨，以利其他同仁繼續使用。</text:span></text:p>
      <text:p text:style-name="P3"><text:span text:style-name="T11">六 、</text:span><text:span text:style-name="T12">母乳收集後，可存放在本室冰箱，本室備有貼紙供標示使用，請註明所有</text:span></text:p>
      <text:p text:style-name="P3"><text:span text:style-name="T12"><text:s text:c="5"/>人姓名及日期，並於開放時間結束前攜回</text:span><text:span text:style-name="T11">冰存之母乳及相關物品。</text:span></text:p>
      <text:list xml:id="list1771973764" text:style-name="WW8Num3">
        <text:list-item>
          <text:p text:style-name="P5"><text:span text:style-name="T11">母乳儲存專用冰箱：只限存放母乳</text:span><text:span text:style-name="T12">、吸奶裝置及集乳瓶，並請標明所有人姓</text:span></text:p>
        </text:list-item>
      </text:list>
      <text:p text:style-name="P7">名，不得放置其他物品；如有非母乳及非指定物品，本校有權逕行處理，不</text:p>
      <text:p text:style-name="P7">得異議。</text:p>
      <text:list xml:id="list162208071594025" text:continue-numbering="true" text:style-name="WW8Num3">
        <text:list-item>
          <text:p text:style-name="P5"><text:span text:style-name="T9">本室</text:span><text:span text:style-name="T11">管理維護單位為本校人事室，負責軟硬體維護及協調同仁使用時間等相</text:span></text:p>
        </text:list-item>
      </text:list>
      <text:p text:style-name="P3"><text:span text:style-name="T11"><text:s text:c="4"/>關事項，</text:span><text:span text:style-name="T12">使用本室如有任何疑問或需協助者請洽</text:span><text:span text:style-name="T11">（分機：102/125)。</text:span></text:p>
      <text:p text:style-name="P8">九、本要點規範經行政會同通過，經校長核定後施行，修正時亦同。</text:p>
      <text:p text:style-name="P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標楷體V..." svg:font-family="標楷體V..., SimSun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.5pt" fo:language="en" fo:country="US" style:letter-kerning="true" style:font-name-asian="SimSun" style:font-family-asian="SimSun, 宋体" style:font-pitch-asian="variable" style:font-size-asian="10.5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line-height="100%" fo:text-align="justify" style:justify-single-word="false" fo:padding-left="0.141cm" fo:padding-right="0.141cm" fo:padding-top="0.035cm" fo:padding-bottom="0.035cm" fo:border="none" style:shadow="non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/>
    </style:style>
    <style:style style:name="Footer" style:family="paragraph" style:parent-style-name="Standard" style:class="extra">
      <style:paragraph-properties fo:text-align="start" style:justify-single-word="false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9pt" style:font-size-asian="9pt"/>
    </style:style>
    <style:style style:name="Default" style:family="paragraph">
      <style:paragraph-properties fo:orphans="0" fo:widows="0" style:text-autospace="none" style:writing-mode="lr-tb"/>
      <style:text-properties fo:color="#000000" loext:opacity="100%" style:font-name="標楷體V..." fo:font-family="標楷體V..., SimSun" style:font-family-generic="roman" fo:font-size="12pt" fo:language="en" fo:country="US" style:font-name-asian="標楷體V..." style:font-family-asian="標楷體V..., SimSun" style:font-family-generic-asian="roman" style:font-size-asian="12pt" style:language-asian="zh" style:country-asian="TW" style:font-name-complex="標楷體V..." style:font-family-complex="標楷體V..., SimSun" style:font-family-generic-complex="roman" style:font-size-complex="10pt" style:language-complex="ar" style:country-complex="SA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、" style:num-suffix="、" style:num-format="一, 二, 三, ..." text:start-value="7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44" style:layout-grid-base-height="0.55cm" style:layout-grid-ruby-height="0cm" style:layout-grid-mode="li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佛光山學校財團法人高雄市普門高級中學哺（集）乳室使用規範</dc:title>
    <meta:initial-creator>user</meta:initial-creator>
    <meta:creation-date>2018-10-02T15:22:00</meta:creation-date>
    <dc:creator>admin</dc:creator>
    <dc:date>2018-10-02T15:22:00</dc:date>
    <meta:print-date>2018-09-28T10:48:00</meta:print-date>
    <meta:editing-cycles>2</meta:editing-cycles>
    <meta:document-statistic meta:table-count="0" meta:image-count="0" meta:object-count="0" meta:page-count="1" meta:paragraph-count="23" meta:word-count="667" meta:character-count="749" meta:non-whitespace-character-count="683"/>
    <meta:generator>LibreOffice/7.4.0.3$Windows_X86_64 LibreOffice_project/f85e47c08ddd19c015c0114a68350214f7066f5a</meta:generator>
    <meta:user-defined meta:name="KSOProductBuildVer">2052-8.1.0.3477</meta:user-defined>
  </office:meta>
</office:document-meta>
</file>