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size-asian="16pt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itemtitle"><text:span text:style-name="T1">主旨:公告本校108學年度代理教師甄選，即日起，</text:span></text:span><text:span text:style-name="itemtitle"><text:span text:style-name="T2">餐旅群科</text:span></text:span><text:span text:style-name="itemtitle"><text:span text:style-name="T1">進行第三招代理教師甄選作業。</text:span></text:span></text:p>
      <text:p text:style-name="P2"><text:span text:style-name="itemtitle"><text:span text:style-name="T1"/></text:span></text:p>
      <text:p text:style-name="P1"><text:span text:style-name="T3">餐旅群科，因第二招代理</text:span><text:bookmark text:name="_GoBack"/><text:span text:style-name="T3">教師甄選無人報名，本校將依本校「108學年度代理教師甄選簡章」，即日起，進行第三招代理教師甄選作業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temtitl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print-date>2019-06-24T08:46:00</meta:print-date>
    <meta:creation-date>2019-06-24T08:41:00</meta:creation-date>
    <dc:date>2019-07-01T03:02:00</dc:date>
    <meta:editing-duration>PT8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" meta:word-count="99" meta:character-count="103" meta:non-whitespace-character-count="103"/>
    <meta:user-defined meta:name="AppVersion">14.0000</meta:user-defined>
    <meta:template xlink:type="simple" xlink:actuate="onRequest" xlink:title="Normal" xlink:href=""/>
  </office:meta>
</office:document-meta>
</file>