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itemtitle"><text:span text:style-name="T1">主旨:公告</text:span></text:span><text:bookmark text:name="_GoBack"/><text:span text:style-name="itemtitle"><text:span text:style-name="T1">本校108學年度代理教師甄選，即日起，進行第二招代理教師甄選作業。</text:span></text:span></text:p>
      <text:p text:style-name="P2"><text:span text:style-name="itemtitle"><text:span text:style-name="T1"/></text:span></text:p>
      <text:p text:style-name="P1"><text:span text:style-name="T2">資訊科技科、餐旅群科，因第一招教師甄選無人報名，本校將依本校「108學年度代理教師甄選簡章」，即日起，進行第二招教師甄選作業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temtitl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print-date>2019-06-24T08:46:00</meta:print-date>
    <meta:creation-date>2019-06-24T08:41:00</meta:creation-date>
    <dc:date>2019-06-24T08:47:00</dc:date>
    <meta:editing-duration>PT6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" meta:word-count="97" meta:character-count="101" meta:non-whitespace-character-count="101"/>
    <meta:user-defined meta:name="AppVersion">14.0000</meta:user-defined>
    <meta:template xlink:type="simple" xlink:actuate="onRequest" xlink:title="Normal" xlink:href=""/>
  </office:meta>
</office:document-meta>
</file>