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8597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458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6451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5854in" style:use-optimal-column-width="false"/>
    </style:style>
    <style:style style:name="TableColumn19" style:family="table-column">
      <style:table-column-properties style:column-width="0.5888in" style:use-optimal-column-width="false"/>
    </style:style>
    <style:style style:name="TableColumn20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bottom="0.125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8" style:family="table-row">
      <style:table-row-properties style:min-row-height="0.36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letter-spacing="0.0138i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4604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row-height="0.34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89" style:family="table-row">
      <style:table-row-properties style:row-height="0.34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row-height="0.34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31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2875in" style:use-optimal-row-height="false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23" style:family="table-row">
      <style:table-row-properties style:min-row-height="0.2916in" style:use-optimal-row-height="false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35" style:family="table-row">
      <style:table-row-properties style:min-row-height="0.2854in" style:use-optimal-row-height="false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47" style:family="table-row">
      <style:table-row-properties style:min-row-height="0.2805in" style:use-optimal-row-height="false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59" style:family="table-row">
      <style:table-row-properties style:min-row-height="0.624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bottom="0.0375in" fo:line-height="0.3472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36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3402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3958in" style:use-optimal-row-height="false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0.3652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Row282" style:family="table-row">
      <style:table-row-properties style:min-row-height="0.3652in" style:use-optimal-row-height="false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min-row-height="0.3652in" style:use-optimal-row-height="false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 style:min-row-height="0.211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211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T360" style:parent-style-name="預設段落字型" style:family="text">
      <style:text-properties style:font-name="Times New Roman" style:font-name-asian="標楷體" fo:font-size="11pt" style:font-size-asian="11pt"/>
    </style:style>
    <style:style style:name="TableRow361" style:family="table-row">
      <style:table-row-properties style:min-row-height="0.2111in" style:use-optimal-row-height="false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T370" style:parent-style-name="預設段落字型" style:family="text"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4" style:parent-style-name="預設段落字型" style:family="text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Times New Roman" style:font-name-asian="標楷體" fo:font-size="11pt" style:font-size-asian="11pt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T379" style:parent-style-name="預設段落字型" style:family="text">
      <style:text-properties style:font-name="Times New Roman" style:font-name-asian="標楷體" fo:font-size="11pt" style:font-size-asian="11pt"/>
    </style:style>
    <style:style style:name="TableRow380" style:family="table-row">
      <style:table-row-properties style:min-row-height="0.2111in" style:use-optimal-row-height="false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style:font-name="Times New Roman" style:font-name-asian="標楷體" fo:font-size="11pt" style:font-size-asian="11pt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T391" style:parent-style-name="預設段落字型" style:family="text">
      <style:text-properties style:font-name="Times New Roman" style:font-name-asian="標楷體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預設段落字型" style:family="text">
      <style:text-properties style:font-name="Times New Roman" style:font-name-asian="標楷體" fo:font-size="11pt" style:font-size-asian="11pt"/>
    </style:style>
    <style:style style:name="T394" style:parent-style-name="預設段落字型" style:family="text">
      <style:text-properties style:font-name="Times New Roman" style:font-name-asian="標楷體" fo:font-size="11pt" style:font-size-asian="11pt"/>
    </style:style>
    <style:style style:name="TableRow395" style:family="table-row">
      <style:table-row-properties style:min-row-height="0.2111in" style:use-optimal-row-height="false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99" style:parent-style-name="預設段落字型" style:family="text">
      <style:text-properties style:font-name="Times New Roman" style:font-name-asian="標楷體" fo:font-size="11pt" style:font-size-asian="11pt"/>
    </style:style>
    <style:style style:name="T400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401" style:parent-style-name="預設段落字型" style:family="text">
      <style:text-properties style:font-name="新細明體" fo:letter-spacing="-0.0097in" fo:font-size="11pt" style:font-size-asian="11pt"/>
    </style:style>
    <style:style style:name="TableRow402" style:family="table-row">
      <style:table-row-properties style:min-row-height="0.686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indent="1.6666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text-properties text:display="none"/>
    </style:style>
    <style:style style:name="TableColumn418" style:family="table-column">
      <style:table-column-properties style:column-width="7.0875in" style:use-optimal-column-width="false"/>
    </style:style>
    <style:style style:name="Table417" style:family="table">
      <style:table-properties style:width="7.0875in" fo:margin-left="0.0951in" table:align="left"/>
    </style:style>
    <style:style style:name="TableRow419" style:family="table-row">
      <style:table-row-properties style:min-row-height="0.2902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22" style:family="table-row">
      <style:table-row-properties style:min-row-height="1.66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5" style:family="table-row">
      <style:table-row-properties style:min-row-height="1.6715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434" style:family="table-row">
      <style:table-row-properties style:min-row-height="1.6569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7" style:family="table-row">
      <style:table-row-properties style:min-row-height="1.4513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letter-spacing="-0.0055in" style:font-size-complex="12pt"/>
    </style:style>
    <style:style style:name="T442" style:parent-style-name="預設段落字型" style:family="text">
      <style:text-properties style:font-name="標楷體" style:font-name-asian="標楷體" fo:letter-spacing="-0.0055in" style:font-size-complex="12pt"/>
    </style:style>
    <style:style style:name="T443" style:parent-style-name="預設段落字型" style:family="text">
      <style:text-properties style:font-name="標楷體" style:font-name-asian="標楷體" fo:letter-spacing="-0.0055in" style:font-size-complex="12pt"/>
    </style:style>
    <style:style style:name="T444" style:parent-style-name="預設段落字型" style:family="text">
      <style:text-properties style:font-name="標楷體" style:font-name-asian="標楷體" fo:letter-spacing="-0.0055in" style:text-scale="95%" style:font-size-complex="12pt"/>
    </style:style>
    <style:style style:name="T445" style:parent-style-name="預設段落字型" style:family="text">
      <style:text-properties style:font-name="標楷體" style:font-name-asian="標楷體" fo:letter-spacing="-0.0055in" style:font-size-complex="12pt"/>
    </style:style>
    <style:style style:name="TableRow446" style:family="table-row">
      <style:table-row-properties style:min-row-height="1.6625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 style:min-row-height="1.2791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5">佛光山普門高級中學</text:span><text:span text:style-name="T26">112</text:span><text:span text:style-name="T27">學年度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3"/>名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<text:s/>別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應徵類別</text:p>
          </table:table-cell>
          <table:table-cell table:style-name="TableCell39" table:number-columns-spanned="2">
            <text:p text:style-name="P40">□專任教師</text:p>
            <text:p text:style-name="P41">□代理教師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生<text:s/>日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年</text:span><text:span text:style-name="T48">　　</text:span><text:span text:style-name="T49">月</text:span><text:span text:style-name="T50">　</text:span><text:span text:style-name="T51">　日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身份證字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應徵科目</text:p>
          </table:table-cell>
          <table:covered-table-cell/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婚姻</text:p>
          </table:table-cell>
          <table:table-cell table:style-name="TableCell64" table:number-columns-spanned="16">
            <text:p text:style-name="P65">□已婚　　　□未婚(本欄位請報名者依個人意願決定是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/>
            <text:p text:style-name="P68">照片</text:p>
            <text:p text:style-name="P69">（報名者自行決定否提供）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 table:number-columns-spanned="6">
            <text:p text:style-name="P75">(日)</text:p>
            <text:p text:style-name="P76">(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戶籍地址</text:span>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4">
            <text:p text:style-name="P91">通訊住址</text:p>
          </table:table-cell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4">
            <text:p text:style-name="P97">電子信箱</text:p>
          </table:table-cell>
          <table:covered-table-cell/>
          <table:covered-table-cell/>
          <table:covered-table-cell/>
          <table:table-cell table:style-name="TableCell98" table:number-columns-spanned="1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學歷</text:p>
          </table:table-cell>
          <table:table-cell table:style-name="TableCell103" table:number-columns-spanned="7">
            <text:p text:style-name="P104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系所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組別(輔系)</text:p>
          </table:table-cell>
          <table:covered-table-cell/>
          <table:table-cell table:style-name="TableCell109" table:number-columns-spanned="5">
            <text:p text:style-name="P110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高中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大學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碩士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博士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教師</text:p>
            <text:p text:style-name="P162">登記</text:p>
          </table:table-cell>
          <table:table-cell table:style-name="TableCell163" table:number-columns-spanned="18">
            <text:p text:style-name="P164"><text:span text:style-name="T165">□</text:span><text:span text:style-name="T166">合格教師（</text:span><text:span text:style-name="T167">　</text:span><text:span text:style-name="T168"><text:s text:c="4"/></text:span><text:span text:style-name="T169">　</text:span><text:span text:style-name="T170">科</text:span><text:span text:style-name="T171"><text:s/></text:span><text:span text:style-name="T172">字號：</text:span><text:span text:style-name="T173">　</text:span><text:span text:style-name="T174"><text:s text:c="14"/></text:span><text:span text:style-name="T175">　</text:span><text:span text:style-name="T176">）　</text:span><text:span text:style-name="T177">□</text:span><text:span text:style-name="T178">其他</text:span><text:span text:style-name="T179">　　　　　　　　　　　　</text:span></text:p>
            <text:p text:style-name="P180"><text:span text:style-name="T181">□</text:span><text:span text:style-name="T182">實習教師（實習學校</text:span><text:span text:style-name="T183">　　　　　</text:span><text:span text:style-name="T184"><text:s/></text:span><text:span text:style-name="T185">　　　</text:span><text:span text:style-name="T186">，起迄年月</text:span><text:span text:style-name="T187">:</text:span><text:span text:style-name="T188">　</text:span><text:span text:style-name="T189"><text:s/></text:span><text:span text:style-name="T190">　</text:span><text:span text:style-name="T191">年</text:span><text:span text:style-name="T192">　　</text:span><text:span text:style-name="T193">月</text:span><text:span text:style-name="T194"><text:s/></text:span><text:span text:style-name="T195">至</text:span><text:span text:style-name="T196"><text:s/></text:span><text:span text:style-name="T197">　</text:span><text:span text:style-name="T198"><text:s/></text:span><text:span text:style-name="T199">　</text:span><text:span text:style-name="T200">年</text:span><text:span text:style-name="T201">　　</text:span><text:span text:style-name="T20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6">
            <text:p text:style-name="P205">經歷</text:p>
          </table:table-cell>
          <table:table-cell table:style-name="TableCell206" table:number-columns-spanned="5">
            <text:p text:style-name="P207">服務機關學校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職稱<text:line-break/>專(兼)任、代理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起日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迄日</text:p>
          </table:table-cell>
          <table:covered-table-cell/>
          <table:covered-table-cell/>
          <table:covered-table-cell/>
          <table:table-cell table:style-name="TableCell214">
            <text:p text:style-name="P215">離職原因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內文"><text:span text:style-name="T223"><text:s/></text:span><text:span text:style-name="T224">年</text:span><text:span text:style-name="T225"><text:s text:c="3"/></text:span><text:span text:style-name="T226">月</text:span><text:span text:style-name="T227"><text:s text:c="2"/></text:span><text:span text:style-name="T228">日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內文"><text:span text:style-name="T230"><text:s/></text:span><text:span text:style-name="T231">年</text:span><text:span text:style-name="T232"><text:s text:c="3"/></text:span><text:span text:style-name="T233">月</text:span><text:span text:style-name="T234"><text:s text:c="2"/></text:span><text:span text:style-name="T235">日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內文"><text:span text:style-name="T245"><text:s/></text:span><text:span text:style-name="T246">年</text:span><text:span text:style-name="T247"><text:s text:c="3"/></text:span><text:span text:style-name="T248">月</text:span><text:span text:style-name="T249"><text:s text:c="2"/></text:span><text:span text:style-name="T250">日</text:span>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內文"><text:span text:style-name="T252"><text:s/></text:span><text:span text:style-name="T253">年</text:span><text:span text:style-name="T254"><text:s text:c="3"/></text:span><text:span text:style-name="T255">月</text:span><text:span text:style-name="T256"><text:s text:c="2"/></text:span><text:span text:style-name="T257">日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內文"><text:span text:style-name="T267"><text:s/></text:span><text:span text:style-name="T268">年</text:span><text:span text:style-name="T269"><text:s text:c="3"/></text:span><text:span text:style-name="T270">月</text:span><text:span text:style-name="T271"><text:s text:c="2"/></text:span><text:span text:style-name="T272">日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內文"><text:span text:style-name="T274"><text:s/></text:span><text:span text:style-name="T275">年</text:span><text:span text:style-name="T276"><text:s text:c="3"/></text:span><text:span text:style-name="T277">月</text:span><text:span text:style-name="T278"><text:s text:c="2"/></text:span><text:span text:style-name="T279">日</text:span>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內文"><text:span text:style-name="T289"><text:s/></text:span><text:span text:style-name="T290">年</text:span><text:span text:style-name="T291"><text:s text:c="3"/></text:span><text:span text:style-name="T292">月</text:span><text:span text:style-name="T293"><text:s text:c="2"/></text:span><text:span text:style-name="T294">日</text:span>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內文"><text:span text:style-name="T296"><text:s/></text:span><text:span text:style-name="T297">年</text:span><text:span text:style-name="T298"><text:s text:c="3"/></text:span><text:span text:style-name="T299">月</text:span><text:span text:style-name="T300"><text:s text:c="2"/></text:span><text:span text:style-name="T301">日</text:span>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內文"><text:span text:style-name="T311"><text:s/></text:span><text:span text:style-name="T312">年</text:span><text:span text:style-name="T313"><text:s text:c="3"/></text:span><text:span text:style-name="T314">月</text:span><text:span text:style-name="T315"><text:s text:c="2"/></text:span><text:span text:style-name="T316">日</text:span>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內文"><text:span text:style-name="T318"><text:s/></text:span><text:span text:style-name="T319">年</text:span><text:span text:style-name="T320"><text:s text:c="3"/></text:span><text:span text:style-name="T321">月</text:span><text:span text:style-name="T322"><text:s text:c="2"/></text:span><text:span text:style-name="T323">日</text:span>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9">
            <text:p text:style-name="內文"><text:span text:style-name="T328">是否有親戚或朋友任職於本校</text:span><text:span text:style-name="T329"><text:s text:c="4"/></text:span><text:span text:style-name="T330"></text:span><text:span text:style-name="T331">否</text:span><text:span text:style-name="T332"><text:s text:c="3"/></text:span><text:span text:style-name="T333"></text:span><text:span text:style-name="T334">是</text:span><text:span text:style-name="T335"><text:s text:c="4"/></text:span><text:span text:style-name="T336">姓名</text:span><text:span text:style-name="T337">: <text:s text:c="17"/></text:span><text:span text:style-name="T338">關係</text:span><text:span text:style-name="T3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 table:number-rows-spanned="4">
            <text:p text:style-name="P342">繳驗證件檢核</text:p>
            <text:p text:style-name="內文"><text:span text:style-name="T343">(</text:span><text:span text:style-name="T344">共</text:span><text:span text:style-name="T345"><text:s text:c="5"/></text:span><text:span text:style-name="T346">張</text:span><text:span text:style-name="T347">)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<text:span text:style-name="T350"></text:span><text:span text:style-name="T351"><text:s/>1.</text:span><text:span text:style-name="T352">報名表及自我介紹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</text:span><text:span text:style-name="T356"><text:s/>2.</text:span><text:span text:style-name="T357">合格教師證影本</text:span><text:span text:style-name="T358">( <text:s text:c="4"/></text:span><text:span text:style-name="T359">張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<text:span text:style-name="T365"></text:span><text:span text:style-name="T366">3.</text:span><text:span text:style-name="T367">大學暨最高學歷畢業證書影本</text:span><text:span text:style-name="T368">( <text:s text:c="3"/></text:span><text:span text:style-name="T369">張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</text:span><text:span text:style-name="T374"><text:s/></text:span><text:span text:style-name="T375">4.</text:span><text:span text:style-name="T376">相關經歷證件影本</text:span><text:span text:style-name="T377">( <text:s text:c="4"/></text:span><text:span text:style-name="T378">張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><text:span text:style-name="T384"></text:span><text:span text:style-name="T385"><text:s/>5.</text:span><text:span text:style-name="T386">服務年資或考核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<text:span text:style-name="T389"></text:span><text:span text:style-name="T390"><text:s/>6.</text:span><text:span text:style-name="T391">退伍令或免役證明</text:span><text:span text:style-name="T392">(</text:span><text:span text:style-name="T393">男性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table-cell table:style-name="TableCell397" table:number-columns-spanned="14">
            <text:p text:style-name="內文"><text:span text:style-name="T398"></text:span><text:span text:style-name="T399"><text:s/>7.</text:span><text:span text:style-name="T400">其他證明文件影本</text:span><text:span text:style-name="T4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內文"><text:span text:style-name="T404">報考人簽章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14">
            <text:p text:style-name="P406"/>
            <text:p text:style-name="P407"/>
            <text:p text:style-name="P408"><text:span text:style-name="T409">以上報名表各欄均詳實填寫</text:span><text:span text:style-name="T410"><text:s text:c="7"/></text:span><text:span text:style-name="T411">年</text:span><text:span text:style-name="T412"><text:s text:c="4"/></text:span><text:span text:style-name="T413">月</text:span><text:span text:style-name="T414"><text:s text:c="4"/>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簡要自述</text:p>
          </table:table-cell>
        </table:table-row>
        <table:table-row table:style-name="TableRow422">
          <table:table-cell table:style-name="TableCell423">
            <text:p text:style-name="P424">一、簡要自我介紹</text:p>
          </table:table-cell>
        </table:table-row>
        <table:table-row table:style-name="TableRow425">
          <table:table-cell table:style-name="TableCell426">
            <text:p text:style-name="P427"><text:span text:style-name="T428">二、我的教育理念、教學經歷及課程開發：</text:span><text:span text:style-name="T429">(□</text:span><text:span text:style-name="T430">除實習外，尚無其他教學經歷</text:span><text:span text:style-name="T431"><text:s text:c="2"/>□</text:span><text:span text:style-name="T432">已有教學經歷，簡述如下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三、我曾經指導學生校外比賽成果：</text:p>
          </table:table-cell>
        </table:table-row>
        <table:table-row table:style-name="TableRow437">
          <table:table-cell table:style-name="TableCell438">
            <text:p text:style-name="P439"><text:span text:style-name="T440">四、我曾經配合學校之行政歷練：</text:span><text:span text:style-name="T441">(□</text:span><text:span text:style-name="T442">尚無任何學校行政經歷</text:span><text:span text:style-name="T443"><text:s text:c="3"/>□</text:span><text:span text:style-name="T444">已有學校行政或協助行政經歷，簡述如下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五、研究成果及著作、曾參與之重要研習訓練：</text:p>
          </table:table-cell>
        </table:table-row>
        <table:table-row table:style-name="TableRow449">
          <table:table-cell table:style-name="TableCell450">
            <text:p text:style-name="P451">六、其他：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4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4">1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4T03:10:00Z</meta:creation-date>
    <dc:date>2023-11-10T03:37:00Z</dc:date>
    <meta:template xlink:href="Normal" xlink:type="simple"/>
    <meta:editing-cycles>23</meta:editing-cycles>
    <meta:editing-duration>PT720S</meta:editing-duration>
    <meta:document-statistic meta:page-count="2" meta:paragraph-count="1" meta:word-count="143" meta:character-count="958" meta:row-count="6" meta:non-whitespace-character-count="816"/>
  </office:meta>
</office:document-meta>
</file>