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9cm" fo:margin-left="-0.049cm" table:align="left" style:writing-mode="lr-tb"/>
    </style:style>
    <style:style style:name="表格1.A" style:family="table-column">
      <style:table-column-properties style:column-width="1.617cm"/>
    </style:style>
    <style:style style:name="表格1.B" style:family="table-column">
      <style:table-column-properties style:column-width="1.208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1.099cm"/>
    </style:style>
    <style:style style:name="表格1.E" style:family="table-column">
      <style:table-column-properties style:column-width="0.66cm"/>
    </style:style>
    <style:style style:name="表格1.F" style:family="table-column">
      <style:table-column-properties style:column-width="2.09cm"/>
    </style:style>
    <style:style style:name="表格1.G" style:family="table-column">
      <style:table-column-properties style:column-width="1.281cm"/>
    </style:style>
    <style:style style:name="表格1.H" style:family="table-column">
      <style:table-column-properties style:column-width="0.72cm"/>
    </style:style>
    <style:style style:name="表格1.I" style:family="table-column">
      <style:table-column-properties style:column-width="0.206cm"/>
    </style:style>
    <style:style style:name="表格1.J" style:family="table-column">
      <style:table-column-properties style:column-width="0.617cm"/>
    </style:style>
    <style:style style:name="表格1.K" style:family="table-column">
      <style:table-column-properties style:column-width="2.155cm"/>
    </style:style>
    <style:style style:name="表格1.L" style:family="table-column">
      <style:table-column-properties style:column-width="1.272cm"/>
    </style:style>
    <style:style style:name="表格1.M" style:family="table-column">
      <style:table-column-properties style:column-width="1.787cm"/>
    </style:style>
    <style:style style:name="表格1.N" style:family="table-column">
      <style:table-column-properties style:column-width="0.307cm"/>
    </style:style>
    <style:style style:name="表格1.O" style:family="table-column">
      <style:table-column-properties style:column-width="2.704cm"/>
    </style:style>
    <style:style style:name="表格1.1" style:family="table-row">
      <style:table-row-properties style:min-row-height="0.9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3" style:family="table-row">
      <style:table-row-properties style:min-row-height="1.044cm" fo:keep-together="always"/>
    </style:style>
    <style:style style:name="表格1.4" style:family="table-row">
      <style:table-row-properties style:min-row-height="0.919cm" fo:keep-together="always"/>
    </style:style>
    <style:style style:name="表格1.5" style:family="table-row">
      <style:table-row-properties style:min-row-height="0.362cm" fo:keep-together="always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86cm" fo:keep-together="always"/>
    </style:style>
    <style:style style:name="表格1.9" style:family="table-row">
      <style:table-row-properties style:min-row-height="0.926cm" fo:keep-together="always"/>
    </style:style>
    <style:style style:name="表格1.10" style:family="table-row">
      <style:table-row-properties style:min-row-height="0.938cm" fo:keep-together="always"/>
    </style:style>
    <style:style style:name="表格1.11" style:family="table-row">
      <style:table-row-properties style:min-row-height="0.928cm" fo:keep-together="always"/>
    </style:style>
    <style:style style:name="表格1.13" style:family="table-row">
      <style:table-row-properties style:min-row-height="1cm" fo:keep-together="always"/>
    </style:style>
    <style:style style:name="表格1.20" style:family="table-row">
      <style:table-row-properties style:min-row-height="2.383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1.25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2" style:family="table-row">
      <style:table-row-properties style:min-row-height="2.676cm" fo:keep-together="always"/>
    </style:style>
    <style:style style:name="表格1.23" style:family="table-row">
      <style:table-row-properties style:min-row-height="0.665cm" fo:keep-together="always"/>
    </style:style>
    <style:style style:name="表格1.24" style:family="table-row">
      <style:table-row-properties style:min-row-height="1.023cm" fo:keep-together="always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949cm" fo:margin-right="0cm" fo:line-height="0.635cm" fo:text-align="center" style:justify-single-word="false" fo:text-indent="-0.949cm" style:auto-text-indent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.242cm" fo:margin-right="0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left="0.242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</style:style>
    <style:style style:name="P15" style:family="paragraph" style:parent-style-name="Standard">
      <style:paragraph-properties fo:text-align="center" style:justify-single-word="false"/>
      <style:text-properties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T1" style:family="text">
      <style:text-properties fo:font-size="20pt" style:font-size-asian="20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 style:font-name-complex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標楷體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15.856cm" svg:y="-1.247cm" svg:width="2.725cm" svg:height="1.244cm" draw:z-index="2"><draw:text-box><text:p text:style-name="Standard"/></draw:text-box></draw:frame><text:span text:style-name="T1">佛光山普門高級中學110學年</text:span>度教師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3">甄選科別</text:p>
          </table:table-cell>
          <table:covered-table-cell/>
          <table:covered-table-cell/>
          <table:table-cell table:style-name="表格1.D1" table:number-columns-spanned="3" office:value-type="string">
            <text:p text:style-name="P4"><text:span text:style-name="T2"><text:s text:c="12"/></text:span>科 </text:p>
          </table:table-cell>
          <table:covered-table-cell/>
          <table:covered-table-cell/>
          <table:table-cell table:style-name="表格1.G1" table:number-columns-spanned="7" office:value-type="string">
            <text:p text:style-name="P5">准考證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4" table:number-columns-spanned="2" office:value-type="string">
            <text:p text:style-name="P4">（相片黏貼處）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姓 <text:s text:c="4"/>名</text:p>
          </table:table-cell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G2" table:number-columns-spanned="4" office:value-type="string">
            <text:p text:style-name="P3">性別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Standard"><text:span text:style-name="T2"><text:s text:c="5"/>□</text:span>男 <text:s text:c="4"/>□女</text:p>
          </table:table-cell>
          <table:covered-table-cell/>
          <table:covered-table-cell/>
          <table:covered-table-cell table:style-name="表格1.N1"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D2" table:number-columns-spanned="3" office:value-type="string">
            <text:p text:style-name="P14">年 <text:s text:c="3"/>月 <text:s text:c="2"/>日</text:p>
          </table:table-cell>
          <table:covered-table-cell/>
          <table:covered-table-cell/>
          <table:table-cell table:style-name="表格1.D2" table:number-columns-spanned="4" office:value-type="string">
            <text:p text:style-name="P3">婚姻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"><text:span text:style-name="T2">□</text:span>已婚 <text:s text:c="2"/>□未婚</text:p>
          </table:table-cell>
          <table:covered-table-cell/>
          <table:covered-table-cell/>
          <table:covered-table-cell table:style-name="表格1.N1"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D2" table:number-columns-spanned="4" office:value-type="string">
            <text:p text:style-name="P3">兵役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"><text:span text:style-name="T2">□</text:span>役畢 <text:s/>□未役 <text:s/>□服役中</text:p>
          </table:table-cell>
          <table:covered-table-cell/>
          <table:covered-table-cell/>
          <table:covered-table-cell table:style-name="表格1.N1"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通訊處</text:p>
          </table:table-cell>
          <table:table-cell table:style-name="表格1.D2" table:number-rows-spanned="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office:value-type="string">
            <text:p text:style-name="P4">電話</text:p>
          </table:table-cell>
          <table:table-cell table:style-name="表格1.M5" table:number-columns-spanned="3" office:value-type="string">
            <text:p text:style-name="P5">日：（ <text:s/>）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covered-table-cell table:style-name="表格1.D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2"/>
          <table:table-cell table:style-name="表格1.M5" table:number-columns-spanned="3" office:value-type="string">
            <text:p text:style-name="P5">夜：（ <text:s/>）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covered-table-cell table:style-name="表格1.D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2"/>
          <table:table-cell table:style-name="表格1.M5" table:number-columns-spanned="3" office:value-type="string">
            <text:p text:style-name="P5">行動：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4">學</text:p>
            <text:p text:style-name="P4"/>
            <text:p text:style-name="P4"/>
            <text:p text:style-name="P4">歷</text:p>
          </table:table-cell>
          <table:table-cell table:style-name="表格1.D2" table:number-columns-spanned="5" office:value-type="string">
            <text:p text:style-name="P3">畢業學校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系、所</text:p>
          </table:table-cell>
          <table:covered-table-cell/>
          <table:table-cell table:style-name="表格1.D2" table:number-columns-spanned="6" office:value-type="string">
            <text:p text:style-name="P7">修業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3">證書字號</text:p>
          </table:table-cell>
        </table:table-row>
        <table:table-row table:style-name="表格1.9">
          <table:covered-table-cell table:style-name="表格1.A2"/>
          <table:table-cell table:style-name="表格1.D2" office:value-type="string">
            <text:p text:style-name="P4">高中</text:p>
          </table:table-cell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table:number-columns-spanned="6" office:value-type="string">
            <text:p text:style-name="P4"><text:span text:style-name="T2"><text:s text:c="2"/></text:span>年 <text:s/>月 <text:s/>日<text:span text:style-name="T2">〜 <text:s text:c="2"/></text:span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9"/>
          </table:table-cell>
        </table:table-row>
        <table:table-row table:style-name="表格1.10">
          <table:covered-table-cell table:style-name="表格1.A2"/>
          <table:table-cell table:style-name="表格1.D2" office:value-type="string">
            <text:p text:style-name="P4">大學</text:p>
          </table:table-cell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table:number-columns-spanned="6" office:value-type="string">
            <text:p text:style-name="P4"><text:span text:style-name="T2"><text:s text:c="2"/></text:span>年 <text:s/>月 <text:s/>日<text:span text:style-name="T2">〜 <text:s text:c="2"/></text:span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9"/>
          </table:table-cell>
        </table:table-row>
        <table:table-row table:style-name="表格1.11">
          <table:covered-table-cell table:style-name="表格1.A2"/>
          <table:table-cell table:style-name="表格1.D2" office:value-type="string">
            <text:p text:style-name="P15">碩士</text:p>
          </table:table-cell>
          <table:table-cell table:style-name="表格1.D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table:number-columns-spanned="6" office:value-type="string">
            <text:p text:style-name="P4"><text:span text:style-name="T2"><text:s text:c="2"/></text:span>年 <text:s/>月 <text:s/>日<text:span text:style-name="T2">〜 <text:s text:c="2"/></text:span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9"/>
          </table:table-cell>
        </table:table-row>
        <table:table-row table:style-name="表格1.11">
          <table:covered-table-cell table:style-name="表格1.A2"/>
          <table:table-cell table:style-name="表格1.D2" office:value-type="string">
            <text:p text:style-name="P15">博士</text:p>
          </table:table-cell>
          <table:table-cell table:style-name="表格1.D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table:number-columns-spanned="6" office:value-type="string">
            <text:p text:style-name="P4"><text:span text:style-name="T2"><text:s text:c="2"/></text:span>年 <text:s/>月 <text:s/>日<text:span text:style-name="T2">〜 <text:s text:c="2"/></text:span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9"/>
          </table:table-cell>
        </table:table-row>
        <table:table-row table:style-name="表格1.13">
          <table:table-cell table:style-name="表格1.A2" table:number-rows-spanned="3" office:value-type="string">
            <text:p text:style-name="P4">教師登記或檢定情形</text:p>
          </table:table-cell>
          <table:table-cell table:style-name="表格1.D2" table:number-columns-spanned="3" office:value-type="string">
            <text:p text:style-name="P3">種 <text:s text:c="2"/>類</text:p>
          </table:table-cell>
          <table:covered-table-cell/>
          <table:covered-table-cell/>
          <table:table-cell table:style-name="表格1.D2" table:number-columns-spanned="2" office:value-type="string">
            <text:p text:style-name="P3">科 <text:s text:c="2"/>目</text:p>
          </table:table-cell>
          <table:covered-table-cell/>
          <table:table-cell table:style-name="表格1.D2" table:number-columns-spanned="5" office:value-type="string">
            <text:p text:style-name="P3">師資培育機關<text:span text:style-name="T4">(必填)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登記日期</text:p>
          </table:table-cell>
          <table:covered-table-cell/>
          <table:covered-table-cell/>
          <table:table-cell table:style-name="表格1.M5" office:value-type="string">
            <text:p text:style-name="P3">證書字號</text:p>
          </table:table-cell>
        </table:table-row>
        <table:table-row table:style-name="表格1.13">
          <table:covered-table-cell table:style-name="表格1.A2"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>年 <text:s/>月 <text:s/>日</text:p>
          </table:table-cell>
          <table:covered-table-cell/>
          <table:covered-table-cell/>
          <table:table-cell table:style-name="表格1.M5" office:value-type="string">
            <text:p text:style-name="P9"/>
          </table:table-cell>
        </table:table-row>
        <table:table-row table:style-name="表格1.13">
          <table:covered-table-cell table:style-name="表格1.A2"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>年 <text:s/>月 <text:s/>日</text:p>
          </table:table-cell>
          <table:covered-table-cell/>
          <table:covered-table-cell/>
          <table:table-cell table:style-name="表格1.M5" office:value-type="string">
            <text:p text:style-name="P9"/>
          </table:table-cell>
        </table:table-row>
        <table:table-row table:style-name="表格1.13">
          <table:table-cell table:style-name="表格1.A2" table:number-rows-spanned="4" office:value-type="string">
            <text:p text:style-name="P4">教</text:p>
            <text:p text:style-name="P4">學</text:p>
            <text:p text:style-name="P4">經</text:p>
            <text:p text:style-name="P4">歷</text:p>
          </table:table-cell>
          <table:table-cell table:style-name="表格1.D2" table:number-columns-spanned="8" office:value-type="string">
            <text:p text:style-name="P3">服務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職稱</text:p>
          </table:table-cell>
          <table:covered-table-cell/>
          <table:table-cell table:style-name="表格1.M5" table:number-columns-spanned="4" office:value-type="string">
            <text:p text:style-name="P3">服務起迄時間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D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M5" table:number-columns-spanned="4" office:value-type="string">
            <text:p text:style-name="P4"><text:span text:style-name="T2"><text:s text:c="2"/></text:span>年 <text:s/>月 <text:s/>日<text:span text:style-name="T2">〜 <text:s text:c="2"/></text:span>年 <text:s/>月 <text:s/>日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D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M5" table:number-columns-spanned="4" office:value-type="string">
            <text:p text:style-name="P4"><text:span text:style-name="T2"><text:s text:c="2"/></text:span>年 <text:s/>月 <text:s/>日<text:span text:style-name="T2">〜 <text:s text:c="2"/></text:span>年 <text:s/>月 <text:s/>日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D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M5" table:number-columns-spanned="4" office:value-type="string">
            <text:p text:style-name="P4"><text:span text:style-name="T2"><text:s text:c="2"/></text:span>年 <text:s/>月 <text:s/>日<text:span text:style-name="T2">〜 <text:s text:c="2"/></text:span>年 <text:s/>月 <text:s/>日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5" office:value-type="string">
            <text:p text:style-name="P17">（迴避事項請告知）</text:p>
            <text:p text:style-name="P5"><text:span text:style-name="T5">1.有四親等內之血親或三親等內之姻親在本校服務。</text:span> <text:s text:c="3"/>□否 □是 姓名： <text:s text:c="7"/>關係： <text:s text:c="8"/></text:p>
            <text:p text:style-name="P5"><text:span text:style-name="T5">2.曾與本校同仁有實習輔導教師、實際授課、輔導之</text:span></text:p>
            <text:p text:style-name="P5"><text:span text:style-name="T4"><text:s text:c="2"/></text:span><text:span text:style-name="T5">師生關係；同班同學關係者。 <text:s text:c="21"/></text:span>□否 □是 姓名： <text:s text:c="7"/>關係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4">報考人簽章</text:p>
          </table:table-cell>
          <table:covered-table-cell/>
          <table:covered-table-cell/>
          <table:table-cell table:style-name="表格1.D21" table:number-columns-spanned="12" office:value-type="string">
            <text:p text:style-name="P11"/>
            <text:p text:style-name="P4"><text:span text:style-name="T8"><text:s text:c="37"/></text:span><text:span text:style-name="T6">以上報名表各欄均詳實填寫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4">繳驗</text:p>
            <text:p text:style-name="P4">證件</text:p>
            <text:p text:style-name="P4">名稱</text:p>
          </table:table-cell>
          <table:table-cell table:style-name="表格1.G2" table:number-columns-spanned="11" office:value-type="string">
            <text:p text:style-name="Standard"><text:span text:style-name="T2">□</text:span>報名表 <text:s text:c="2"/>□學歷證件 <text:s text:c="5"/>□經歷證件(<text:span text:style-name="T6">聘書或考核通知書</text:span>) <text:s text:c="4"/>□准考證 <text:s text:c="2"/>□合格教師證書 <text:s/>□實習教師證書 <text:s/>□退伍令</text:p>
            <text:p text:style-name="Standard"><text:span text:style-name="T2">□</text:span>身分證 <text:s text:c="2"/>□教育學分證明<text:span text:style-name="T2">、</text:span>成績單 <text:s text:c="9"/>□回郵信封 <text:s text:c="3"/></text:p>
            <text:p text:style-name="Standard"><text:span text:style-name="T2">□</text:span>簡歷表 <text:s text:c="2"/>□委託書 <text:s text:c="7"/>□切結書 <text:s text:c="7"/>□其他證照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list text:style-name="WW8Num1">
              <text:list-item>
                <text:p text:style-name="P12">繳費/開立收據</text:p>
              </text:list-item>
            </text:list>
            <text:p text:style-name="P13"/>
            <text:p text:style-name="P13"><text:span text:style-name="T2">□</text:span>核發准考證 <text:s text:c="37"/></text:p>
            <text:p text:style-name="Standard"/>
          </table:table-cell>
          <table:covered-table-cell/>
          <table:covered-table-cell/>
        </table:table-row>
        <table:table-row table:style-name="表格1.23">
          <table:table-cell table:style-name="表格1.A2" table:number-rows-spanned="2" office:value-type="string">
            <text:p text:style-name="P4">審查</text:p>
            <text:p text:style-name="P4"><text:soft-page-break/>意見</text:p>
          </table:table-cell>
          <table:table-cell table:style-name="表格1.D2" table:number-columns-spanned="4" office:value-type="string">
            <text:p text:style-name="P4">初審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">人事主任</text:p>
          </table:table-cell>
          <table:covered-table-cell/>
          <table:table-cell table:style-name="表格1.D2" table:number-columns-spanned="4" office:value-type="string">
            <text:p text:style-name="P4">教務主任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">校 <text:s text:c="3"/>長</text:p>
          </table:table-cell>
          <table:covered-table-cell/>
          <table:table-cell table:style-name="表格1.M5" table:number-rows-spanned="2" table:number-columns-spanned="2" office:value-type="string">
            <text:p text:style-name="Standard"><text:span text:style-name="T2"><text:s/>□</text:span>資格符合</text:p>
            <text:p text:style-name="Standard"><text:soft-page-break/><text:span text:style-name="T2"><text:s/>□</text:span>資格不符合</text:p>
          </table:table-cell>
          <table:covered-table-cell/>
        </table:table-row>
        <table:table-row table:style-name="表格1.24">
          <table:covered-table-cell table:style-name="表格1.A2"/>
          <table:table-cell table:style-name="表格1.B2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4" table:number-columns-spanned="2" office:value-type="string">
            <text:p text:style-name="P9"/>
          </table:table-cell>
          <table:covered-table-cell/>
          <table:table-cell table:style-name="表格1.B2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4" table:number-columns-spanned="2" office:value-type="string">
            <text:p text:style-name="P9"/>
          </table:table-cell>
          <table:covered-table-cell/>
          <table:covered-table-cell table:style-name="表格1.M5"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9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20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本文縮排" style:family="paragraph" style:parent-style-name="Standard">
      <style:paragraph-properties fo:margin-left="4.128cm" fo:margin-right="0cm" fo:text-indent="-2.434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本文縮排_20_2" style:display-name="本文縮排 2" style:family="paragraph" style:parent-style-name="Standard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language="en" fo:country="US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6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0z6" style:family="text"/>
    <style:style style:name="WW8Num21z0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language="en" fo:country="US"/>
    </style:style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text:style-name="WW8Num2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3" text:style-name="WW8Num2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9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1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1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1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1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11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11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0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0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0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0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78cm" fo:text-indent="-0.847cm" fo:margin-left="1.3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4cm" fo:text-indent="-0.847cm" fo:margin-left="2.2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普門中學教師招聘簡章</dc:title>
    <dc:subject/>
    <meta:keyword/>
    <meta:initial-creator>普中 人事室</meta:initial-creator>
    <meta:creation-date>2021-04-16T11:30:00</meta:creation-date>
    <dc:creator>user</dc:creator>
    <dc:date>2021-04-16T11:30:00</dc:date>
    <meta:print-date>2021-04-14T13:45:00</meta:print-date>
    <meta:editing-cycles>2</meta:editing-cycles>
    <meta:editing-duration>PT1M</meta:editing-duration>
    <meta:document-statistic meta:table-count="1" meta:image-count="0" meta:object-count="0" meta:page-count="2" meta:paragraph-count="75" meta:word-count="463" meta:character-count="829" meta:non-whitespace-character-count="467"/>
    <meta:generator>LibreOffice/7.4.0.3$Windows_X86_64 LibreOffice_project/f85e47c08ddd19c015c0114a68350214f7066f5a</meta:generator>
  </office:meta>
</office:document-meta>
</file>