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4.2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129cm" fo:margin-right="0cm" fo:text-indent="-1.129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fo:font-size="24pt" fo:font-weight="bold" style:font-name-asian="標楷體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><text:span text:style-name="T1">普門高中99學年度高一糾察甄選名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2">座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oft-page-break/><text:span text:style-name="T2">※</text:span><text:span text:style-name="T1">附記：</text:span></text:p>
      <text:p text:style-name="Standard"><text:span text:style-name="T1">一、請導師推派優秀同學參加，計男同學7員，女同學5員。</text:span></text:p>
      <text:p text:style-name="Standard"><text:span text:style-name="T1">二、請於990906（星期一）前，將名單交回張教官處。</text:span></text:p>
      <text:p text:style-name="P5"><text:span text:style-name="T1">三、集訓時間：990908至991001，每週（2至3天）利用午休時間實施儀態訓練。</text:span></text:p>
      <text:p text:style-name="P5"><text:span text:style-name="T1">四、服勤時間：預計10月4日開始。</text:span></text:p>
      <text:p text:style-name="Standard"><text:span text:style-name="T3">※</text:span><text:span text:style-name="T4">感謝導師的支持及協助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範本檔</dc:title>
    <dc:subject/>
    <meta:keyword/>
    <dc:description/>
    <meta:initial-creator>學務處</meta:initial-creator>
    <meta:creation-date>2010-08-06T09:52:00</meta:creation-date>
    <dc:creator>Customer</dc:creator>
    <dc:date>2010-08-29T19:35:00</dc:date>
    <meta:print-date>2010-08-29T19:21:00</meta:print-date>
    <meta:editing-cycles>3</meta:editing-cycles>
    <meta:editing-duration>PT21M</meta:editing-duration>
    <meta:document-statistic meta:table-count="1" meta:image-count="0" meta:object-count="0" meta:page-count="2" meta:paragraph-count="11" meta:word-count="137" meta:character-count="154" meta:non-whitespace-character-count="154"/>
    <meta:generator>LibreOffice/7.4.0.3$Windows_X86_64 LibreOffice_project/f85e47c08ddd19c015c0114a68350214f7066f5a</meta:generator>
  </office:meta>
</office:document-meta>
</file>