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夹发砰" svg:font-family="夹发砰, 'Arial Unicode MS'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82cm" fo:margin-right="0cm" fo:margin-top="0.423cm" fo:margin-bottom="0cm" style:contextual-spacing="false" fo:text-indent="0cm" style:auto-text-indent="false" style:snap-to-layout-grid="false"/>
    </style:style>
    <style:style style:name="P3" style:family="paragraph" style:parent-style-name="Standard">
      <style:paragraph-properties fo:margin-left="0.004cm" fo:margin-right="0cm" fo:text-align="justify" fo:text-align-last="justify" style:justify-single-word="false" fo:text-indent="0cm" style:auto-text-indent="false" style:snap-to-layout-grid="false"/>
    </style:style>
    <style:style style:name="P4" style:family="paragraph" style:parent-style-name="Standard" style:list-style-name="WW8Num5">
      <style:paragraph-properties fo:margin-top="0.423cm" fo:margin-bottom="0cm" style:contextual-spacing="false" style:snap-to-layout-grid="false"/>
    </style:style>
    <style:style style:name="P5" style:family="paragraph" style:parent-style-name="Standard" style:list-style-name="WW8Num5">
      <style:paragraph-properties fo:margin-left="1cm" fo:margin-right="0cm" fo:margin-top="0.423cm" fo:margin-bottom="0cm" style:contextual-spacing="false" fo:text-indent="-1cm" style:auto-text-indent="false" style:snap-to-layout-grid="false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7" style:family="paragraph" style:parent-style-name="Standard" style:list-style-name="WW8Num5">
      <style:paragraph-properties fo:margin-top="0.423cm" fo:margin-bottom="0cm" style:contextual-spacing="fals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P8" style:family="paragraph" style:parent-style-name="Standard" style:list-style-name="WW8Num5">
      <style:paragraph-properties fo:margin-top="0.423cm" fo:margin-bottom="0cm" style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 style:list-style-name="WW8Num8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8">
      <style:paragraph-properties fo:margin-left="1.49cm" fo:margin-right="0cm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7">
      <style:paragraph-properties fo:margin-top="0.423cm" fo:margin-bottom="0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7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7">
      <style:paragraph-properties fo:margin-left="2.681cm" fo:margin-right="0cm" fo:text-indent="-0.50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7">
      <style:paragraph-properties fo:margin-left="2.33cm" fo:margin-right="0cm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1">
      <style:paragraph-properties fo:margin-top="0.423cm" fo:margin-bottom="0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1">
      <style:paragraph-properties fo:margin-left="2.281cm" fo:margin-right="0cm" fo:text-indent="-0.95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8">
      <style:paragraph-properties fo:margin-left="2.341cm" fo:margin-right="0cm" fo:text-indent="-1cm" style:auto-text-indent="false" style:snap-to-layout-grid="false"/>
      <style:text-properties style:font-name="標楷體" fo:font-size="14pt" style:letter-kerning="false" style:font-name-asian="標楷體" style:font-size-asian="14pt" style:font-name-complex="夹发砰" style:font-size-complex="14pt"/>
    </style:style>
    <style:style style:name="P18" style:family="paragraph" style:parent-style-name="Standard" style:list-style-name="WW8Num7">
      <style:paragraph-properties fo:margin-left="2.681cm" fo:margin-right="0cm" fo:text-indent="-0.501cm" style:auto-text-indent="false" style:snap-to-layout-grid="false"/>
      <style:text-properties style:font-name="標楷體" fo:font-size="14pt" style:letter-kerning="false" style:font-name-asian="標楷體" style:font-size-asian="14pt" style:font-name-complex="夹发砰" style:font-size-complex="14pt"/>
    </style:style>
    <style:style style:name="P19" style:family="paragraph" style:parent-style-name="Standard" style:list-style-name="WW8Num8">
      <style:paragraph-properties fo:margin-top="0.423cm" fo:margin-bottom="0cm" style:contextual-spacing="false" style:snap-to-layout-grid="false"/>
    </style:style>
    <style:style style:name="P20" style:family="paragraph" style:parent-style-name="Standard" style:list-style-name="WW8Num8">
      <style:paragraph-properties fo:margin-left="2.341cm" fo:margin-right="0cm" fo:text-indent="-1cm" style:auto-text-indent="false" style:snap-to-layout-grid="false"/>
    </style:style>
    <style:style style:name="P21" style:family="paragraph" style:parent-style-name="Standard" style:list-style-name="WW8Num8">
      <style:paragraph-properties style:snap-to-layout-grid="false"/>
    </style:style>
    <style:style style:name="P22" style:family="paragraph" style:parent-style-name="Standard" style:list-style-name="WW8Num8">
      <style:paragraph-properties fo:margin-left="1.49cm" fo:margin-right="0cm" fo:text-indent="-1cm" style:auto-text-indent="false" style:snap-to-layout-grid="false"/>
    </style:style>
    <style:style style:name="P23" style:family="paragraph" style:parent-style-name="Standard" style:list-style-name="WW8Num7">
      <style:paragraph-properties style:snap-to-layout-grid="false"/>
    </style:style>
    <style:style style:name="P24" style:family="paragraph" style:parent-style-name="Standard" style:list-style-name="WW8Num7">
      <style:paragraph-properties fo:margin-left="2.681cm" fo:margin-right="0cm" fo:text-indent="-0.501cm" style:auto-text-indent="false" style:snap-to-layout-grid="false"/>
    </style:style>
    <style:style style:name="P25" style:family="paragraph" style:parent-style-name="Standard" style:list-style-name="WW8Num1">
      <style:paragraph-properties style:snap-to-layout-grid="false"/>
    </style:style>
    <style:style style:name="P26" style:family="paragraph" style:parent-style-name="Standard" style:list-style-name="WW8Num1">
      <style:paragraph-properties fo:margin-left="2.281cm" fo:margin-right="0cm" fo:text-indent="-0.951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letter-spacing="-0.035cm" fo:font-weight="bold" style:font-size-asian="18pt" style:font-weight-asian="bold"/>
    </style:style>
    <style:style style:name="T3" style:family="text">
      <style:text-properties style:font-name="標楷體" fo:font-size="18pt" fo:letter-spacing="-0.035cm" fo:font-weight="bold" style:letter-kerning="false" style:font-name-asian="標楷體" style:font-size-asian="18pt" style:font-weight-asian="bold" style:font-name-complex="新細明體1" style:font-size-complex="18pt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夹发砰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夹发砰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教育部中部辦公室戶外水上活動安全－「防範溺水事件」預防作法</text:span></text:p>
      <text:p text:style-name="P6">99年9月27日</text:p>
      <text:list xml:id="list1526123883" text:style-name="WW8Num5">
        <text:list-item>
          <text:p text:style-name="P7">目的：</text:p>
        </text:list-item>
      </text:list>
      <text:p text:style-name="P2"><text:span text:style-name="T9">依據本部校園安全中心校園安全通報及媒體報導顯示，近年來溺水事件頻傳，造成年輕學子生命威脅，家長及親友對突如其來之意外均造成莫大打擊與遺憾，</text:span><text:span text:style-name="T6">本室基於「預防重於發生」之原則</text:span><text:span text:style-name="T9">，</text:span><text:span text:style-name="T6">擬定相關防範溺水事件作法，加強宣導游泳或戲水安全觀念及發生溺水事件之應變能力</text:span><text:span text:style-name="T9">，希各級學校配合辦理，以發揮校園安全中心之預警功能，減少或消弭相關溺水事件發生。</text:span></text:p>
      <text:list xml:id="list163431453268319" text:continue-numbering="true" text:style-name="WW8Num5">
        <text:list-item>
          <text:p text:style-name="P4"><text:span text:style-name="T6">先期預防工作（教育宣導、建立安全觀念）： </text:span></text:p>
        </text:list-item>
      </text:list>
      <text:list text:style-name="WW8Num8">
        <text:list-item>
          <text:p text:style-name="P19"><text:span text:style-name="T9">公布危險水域資料：</text:span></text:p>
          <text:list>
            <text:list-item>
              <text:p text:style-name="P20"><text:span text:style-name="T7">各縣市危險水域</text:span><text:span text:style-name="T12">資料如</text:span><text:span text:style-name="T7">附件1</text:span><text:span text:style-name="T12">，</text:span><text:span text:style-name="T7">10大危險海（邊）岸</text:span><text:span text:style-name="T12">如</text:span><text:span text:style-name="T7">附件2</text:span><text:span text:style-name="T12">，請建置於學校網頁中，提供同學查詢。</text:span></text:p>
            </text:list-item>
            <text:list-item>
              <text:p text:style-name="P20"><text:span text:style-name="T12">各級學校每年新增或更新危險水域資料，提供最新訊息，可利用下列單位蒐集資訊：</text:span></text:p>
              <text:list>
                <text:list-item>
                  <text:p text:style-name="P21"><text:span text:style-name="T12">內政部消防署（防溺宣導網）或各縣市消防局、地區消防（分）隊。</text:span></text:p>
                </text:list-item>
                <text:list-item>
                  <text:p text:style-name="P9">行政院海岸巡防署。</text:p>
                </text:list-item>
                <text:list-item>
                  <text:p text:style-name="P9">各縣市政府及觀光局（處）。</text:p>
                </text:list-item>
                <text:list-item>
                  <text:p text:style-name="P9">中華民國紅十字會總會及各分支會。</text:p>
                </text:list-item>
                <text:list-item>
                  <text:p text:style-name="P9">國內各災害防救或救援、救難之民間志工團體、機構。</text:p>
                </text:list-item>
              </text:list>
            </text:list-item>
            <text:list-item>
              <text:p text:style-name="P20"><text:span text:style-name="T7">每年</text:span><text:span text:style-name="T12">於夏天暑假前</text:span><text:span text:style-name="T7">4月間</text:span><text:span text:style-name="T12">，針對學校周邊</text:span><text:span text:style-name="T7">危險水域資料公布</text:span><text:span text:style-name="T12">全校師生知悉，並於公開集會場合宣導。</text:span></text:p>
            </text:list-item>
          </text:list>
        </text:list-item>
        <text:list-item>
          <text:p text:style-name="P9">結合學生安全教育、地理、健康與護理…相關課程融入式教學宣導。</text:p>
        </text:list-item>
        <text:list-item>
          <text:p text:style-name="P22"><text:span text:style-name="T7">每年六月份第一週訂定為「防溺水宣導週」</text:span><text:span text:style-name="T12">，利用班會時間由導師向同學說明注意游泳及戲水安全，並利用家屬聯繫函及親師懇談時機說明，請家長重視並配合督促學生。</text:span></text:p>
        </text:list-item>
        <text:list-item>
          <text:p text:style-name="P21"><text:span text:style-name="T12">每年夏季期間</text:span><text:span text:style-name="T7">連續假期、週休二日、暑假前</text:span><text:span text:style-name="T12">對學生</text:span><text:span text:style-name="T7">實施防溺宣導</text:span><text:span text:style-name="T12">。</text:span></text:p>
        </text:list-item>
        <text:list-item>
          <text:p text:style-name="P21"><text:span text:style-name="T12">學生</text:span><text:span text:style-name="T7">戶外教學</text:span><text:span text:style-name="T12">前，</text:span><text:span text:style-name="T7">列入行前教育宣導</text:span><text:span text:style-name="T12">重點事項。</text:span></text:p>
        </text:list-item>
        <text:list-item>
          <text:p text:style-name="P22"><text:span text:style-name="T7">暑假返校日及輔導課結合近期溺水事件案例加強宣導</text:span><text:span text:style-name="T12">，提醒同學特別注意，增加危機意識。</text:span></text:p>
        </text:list-item>
        <text:list-item>
          <text:p text:style-name="P22"><text:span text:style-name="T7">邀請鄰近消防單位蒞校實施防溺宣導</text:span><text:span text:style-name="T12">、說明，學校並利用各項集會時機再次叮嚀宣導，加深同學印象。</text:span></text:p>
        </text:list-item>
        <text:list-item>
          <text:p text:style-name="P22"><text:span text:style-name="T12">鼓勵同學學習</text:span><text:span text:style-name="T7">CPR</text:span><text:span text:style-name="T7">心肺復甦術</text:span><text:span text:style-name="T12">，</text:span><text:span text:style-name="T7">結合「健康與護理」教學</text:span><text:span text:style-name="T12">課程實施，並可定期辦理精進研習。</text:span></text:p>
        </text:list-item>
        <text:list-item>
          <text:p text:style-name="P10">減少溺水危險因子：</text:p>
          <text:list>
            <text:list-item>
              <text:p text:style-name="P20"><text:span text:style-name="T10">到符合標準的游泳池戲水游泳：目前雖然合格的游泳池相當的多，但在使用時也需要注意自己的能力，不要勉強進入深水區游泳，如此才能減少意外發生的機會。</text:span></text:p>
            </text:list-item>
            <text:list-item>
              <text:p text:style-name="P17">在開放及有救生人員看守的水域戲水游泳：特別是在開放水域中進行水上活動時，一定要在受過專業訓練救生員的看顧下進行，否則一但發生意外時便會求救無門。</text:p>
            </text:list-item>
            <text:list-item>
              <text:p text:style-name="P20"><text:span text:style-name="T10">在水域遊憩活動安全旗幟範圍內戲水游泳，並且遵守安全標示，不要到一些沒有標示的區域活動；另當對水域環境不熟時，不隨意下水，以防意外的發生。</text:span></text:p>
            </text:list-item>
            <text:list-item>
              <text:p text:style-name="P17">當在開放水域活動時，千萬不要游離岸邊太遠，而游泳技術不純熟者也切勿涉險，貿然到深水區活動，以免發生危險。</text:p>
            </text:list-item>
            <text:list-item>
              <text:p text:style-name="P17"><text:soft-page-break/>進行水上活動時決不單獨下水，要有人照顧或結伴而游，除彼此能有所照應外，且在意外發生時也較便於求援。</text:p>
            </text:list-item>
            <text:list-item>
              <text:p text:style-name="P20"><text:span text:style-name="T10">勿在剛用完餐後、服用藥物或引用酒精飲料後馬上游泳，以防一些突發事件所衍生的意外。</text:span></text:p>
            </text:list-item>
            <text:list-item>
              <text:p text:style-name="P20"><text:span text:style-name="T10">下水時一定要穿著游泳專用衣物，不穿著牛仔褲，長裙或長褲下水，以防止衣物吸水後過重，產生太大的負擔。</text:span></text:p>
            </text:list-item>
            <text:list-item>
              <text:p text:style-name="P20"><text:span text:style-name="T10">如遇危險或抽筋時應先鎮靜並設法立即上岸，而倘若當自覺有所困難時則應及早舉手呼救。</text:span></text:p>
            </text:list-item>
            <text:list-item>
              <text:p text:style-name="P20"><text:span text:style-name="T10">發現有人溺水時，立即大聲呼救，請求他人協助，未熟練救生技術者，不要妄自赴救，應利用現地既有之竹竿、木條、物品或衣物等間接進行搭救。</text:span></text:p>
            </text:list-item>
            <text:list-item>
              <text:p text:style-name="P20"><text:span text:style-name="T10">了解自己的體能，選擇適當的活動地點，不逞自己所不能。此外當體力不佳時，也不要逞能勉強下水</text:span><text:span text:style-name="T14">。</text:span></text:p>
            </text:list-item>
          </text:list>
        </text:list-item>
      </text:list>
      <text:list xml:id="list163429818637353" text:continue-list="list163431453268319" text:style-name="WW8Num5">
        <text:list-item>
          <text:p text:style-name="P4"><text:span text:style-name="T7">應變作為（自救及救人）：</text:span></text:p>
        </text:list-item>
      </text:list>
      <text:list text:style-name="WW8Num7">
        <text:list-item>
          <text:p text:style-name="P11">簡易自救方法：</text:p>
          <text:list>
            <text:list-item>
              <text:p text:style-name="P12">踩水︰</text:p>
              <text:list>
                <text:list-item>
                  <text:p text:style-name="P13">又稱立泳，是最基本實用的自救方法。在水中溺水後第一個反應就是踩水，由於踩水可以得到休息，鎮靜下來。踩水時以腰為軸，以下肢動作為主；頭部出水面，雙手由胸前向兩側撥水，雙腳若以蛙式蹬夾腿動作者稱蛙式踩水。</text:p>
                </text:list-item>
                <text:list-item>
                  <text:p text:style-name="P13">會蛙泳的人，很容易學會蛙式踩水。在踩水各種方法中，以此法最實用。用剪腿式踩水亦可，踩水時，動作要協調一致，身體放鬆，如此才能自然省力。</text:p>
                </text:list-item>
              </text:list>
            </text:list-item>
            <text:list-item>
              <text:p text:style-name="P12">水母漂：</text:p>
              <text:list>
                <text:list-item>
                  <text:p text:style-name="P24"><text:span text:style-name="T12">人體比重與水相近，因此，只要吸點氣，身體很容易浮起來，水母漂就是利用此原理。其方法為吸氣後，身體放鬆，讓其自然漂浮。</text:span></text:p>
                </text:list-item>
                <text:list-item>
                  <text:p text:style-name="P13">水母漂姿勢有二：一為雙手下垂，二為雙手抱膝，使背部露出水面如龜狀，漂浮一段時間後，再抬頭吸氣，如此持續動作，可使身體得到休息。在水面上漂浮以待援。</text:p>
                </text:list-item>
              </text:list>
            </text:list-item>
            <text:list-item>
              <text:p text:style-name="P12">仰漂：</text:p>
              <text:list>
                <text:list-item>
                  <text:p text:style-name="P13">仰漂也是利用人體比重與水相近之原理，吸氣後，身體後仰，使身體漂浮於水面。</text:p>
                </text:list-item>
                <text:list-item>
                  <text:p text:style-name="P13">仰漂的方法：深吸一口氣後，頭後後仰，雙手向兩邊成大字形，掌心向上；若還浮不起來，則雙手再慢慢向頭部交握，以加重背部重力，較易浮起。由於每個人身體構造不同，試做一種姿勢仰漂，如不成功則可改其它方式試試。仰漂依姿勢不同可分為大字漂、水平漂、仰漂、十字漂、垂直漂等。做一段時間後，利用瞬間換氣。</text:p>
                </text:list-item>
              </text:list>
            </text:list-item>
            <text:list-item>
              <text:p text:style-name="P12">水中浮具製作：</text:p>
              <text:list>
                <text:list-item>
                  <text:p text:style-name="P24"><text:span text:style-name="T12">穿著衣服不慎落入水中，若離岸很遠，必須游一段距離才能上岸時，則應把衣服脫掉，以便游泳。脫衣時，先吸一口氣作水母狀，用雙手解開鞋帶，脫去鞋子，再脫長褲，最後脫上衣。衣服脫掉，可用於製成浮具。</text:span></text:p>
                </text:list-item>
                <text:list-item>
                  <text:p text:style-name="P13">以長褲之應用為例︰將脫下之長褲、褲管紮緊，釦子扣好，雙手將褲管由頭後方向前拋擲以充氣，雙手抓住褲頭，將此充氣之長褲管各夾於腋下，如此，這條充滿空氣之長褲猶如救生圈，可用於救生。</text:p>
                </text:list-item>
              </text:list>
            </text:list-item>
            <text:list-item>
              <text:p text:style-name="P12">一般注意事項：</text:p>
              <text:list>
                <text:list-item>
                  <text:p text:style-name="P18">發生溺水或落水事件時，最重要的就是不慌張，因為單是人體在肌<text:soft-page-break/>肉舒張後便能使本身密度下降，而使身體自然上浮的機會增加；此外，若將上半身儘量壓低貼緊水面，便可讓身體重心上移，而產生瞬間上浮的力量，如此一來也可使得獲救的機會增加。</text:p>
                </text:list-item>
                <text:list-item>
                  <text:p text:style-name="P18">當在求救時，切記不要在空中猛搖手，而是應改用雙手水平舉起往下拍擊水面的方式，一來可以利用拍擊水面得到水面所給的反作用力，使身體瞬間上浮，不至於下沉太快，再者也可以利用拍擊的水花讓自己的目標及位置變得明顯，利於搜救者定位及發現。</text:p>
                </text:list-item>
                <text:list-item>
                  <text:p text:style-name="P18">千萬不要胡亂往下踢水，因為這只會加速下沉，且相當耗費體力所以最好的方法是採用水平方向踢水，以此得到較大浮力。</text:p>
                </text:list-item>
                <text:list-item>
                  <text:p text:style-name="P24"><text:span text:style-name="T10">若水流太強時，則千萬別浪費體力與水流搏鬥，只要維持上浮，並且保護身體重要部位，如頭部</text:span><text:span text:style-name="T10">…</text:span><text:span text:style-name="T10">等不要撞擊到石頭，最後必有機會被水流送到岸邊而獲救。</text:span></text:p>
                </text:list-item>
              </text:list>
            </text:list-item>
          </text:list>
        </text:list-item>
        <text:list-item>
          <text:p text:style-name="P23"><text:span text:style-name="T12">協助救人方法-救援行動要領：（參考</text:span><text:span text:style-name="T7">附件3</text:span><text:span text:style-name="T12">-基本救生）</text:span></text:p>
          <text:list>
            <text:list-item>
              <text:p text:style-name="P12">從事救援行動時，應列為優先考慮的事項：</text:p>
              <text:list>
                <text:list-item>
                  <text:p text:style-name="P12">救援者自身的安全，永遠列為第一優先考慮的事項。</text:p>
                </text:list-item>
                <text:list-item>
                  <text:p text:style-name="P12">團隊成員的安全，參與救援工作的每一位夥伴的安全維護。</text:p>
                </text:list-item>
                <text:list-item>
                  <text:p text:style-name="P12">被救援者的安全。</text:p>
                </text:list-item>
              </text:list>
            </text:list-item>
            <text:list-item>
              <text:p text:style-name="P12">救援時狀況處置，不要過於武斷：</text:p>
              <text:list>
                <text:list-item>
                  <text:p text:style-name="P12">應多考慮安全、有效率的不同救援方法。</text:p>
                </text:list-item>
                <text:list-item>
                  <text:p text:style-name="P13">只使用一種方法從事緊急救援時，建議放慢行動步調，增加思考時間避免因為急躁行事造成錯誤，同時應考量使用多重後援方法配合救援行動。</text:p>
                </text:list-item>
              </text:list>
            </text:list-item>
            <text:list-item>
              <text:p text:style-name="P14">由低風險至高風險（Low Risk to High Risk）：依據安全風險因素來考量救援行動的優先順序，以不下水的岸上救援為基本考量，先考慮選擇危險程度較低的伸過去救，再漸次為拋過去救、划過去救、游過去救、空中救援等危險層次較高的方法，其優先順序說明如下：</text:p>
              <text:list>
                <text:list-item>
                  <text:p text:style-name="P12">伸過去救：以延伸物或伸手給予救援。</text:p>
                  <text:list>
                    <text:list-item>
                      <text:p text:style-name="P12">首先確認自己站立地點、姿勢是否穩固。</text:p>
                    </text:list-item>
                    <text:list-item>
                      <text:p text:style-name="P12">依地形地物利用現場可使用之延伸物救援，如樹枝、木桿、車天線、消防水管等。</text:p>
                    </text:list-item>
                    <text:list-item>
                      <text:p text:style-name="P12">緊急狀況下，找不到可供利用之物時，溺者又僅在伸手可及之處，才使用你的手，否則最好不要用。</text:p>
                    </text:list-item>
                  </text:list>
                </text:list-item>
                <text:list-item>
                  <text:p text:style-name="P13">拋過去救：將浮具(如個人漂浮裝備、汽車椅墊、備胎、拋繩袋或繩索等)拋擲給溺者，指導其自行靠岸或給予協助上岸。</text:p>
                </text:list-item>
                <text:list-item>
                  <text:p text:style-name="P13">划過去救：依據水流情況，運用救生板或船筏等浮具，以人力或動力來進行救援，在湍急的水流中，架設繩索牽引，將空船送達被救者，為風險最少之安全方法。</text:p>
                </text:list-item>
                <text:list-item>
                  <text:p text:style-name="P13">游過去救：包括從岸邊或船上，這是會直接造成救援者傷害的一種方法，在救援行動中是不被鼓勵採用的。施救者受過完整的專業訓練，並保持高度技術與體能狀態，是絕對必要的條件。</text:p>
                  <text:list>
                    <text:list-item>
                      <text:p text:style-name="P12">下水前先做安全評估與確保。</text:p>
                    </text:list-item>
                    <text:list-item>
                      <text:p text:style-name="P12">游泳接近被救者，注意保持安全距離，評估溺者之心理及生理狀態接近，優先採用不接觸的救援方式。</text:p>
                    </text:list-item>
                    <text:list-item>
                      <text:p text:style-name="P12">自保，在救援行動中，許多喪生者是從事救援的人。</text:p>
                    </text:list-item>
                  </text:list>
                </text:list-item>
              </text:list>
            </text:list-item>
            <text:list-item>
              <text:p text:style-name="P14">當發生溺水事件時，在岸邊的民眾不宜直接下水，最好救援的方式是丟綁繩索的救生圈或長竿類的東西，千萬不要徒手下水救人。</text:p>
            </text:list-item>
            <text:list-item>
              <text:p text:style-name="P14">當溺水者離岸不遠且尚在掙扎時，最好的救援方式就是丟繩索的救生圈，若現場沒有，就綁個足以支撐溺水者浮在水面的物體，或長竿子<text:soft-page-break/>類的東西，若離岸邊較遠，最好還是划船或駕船前住搭救，不要徒手下水救人。</text:p>
            </text:list-item>
            <text:list-item>
              <text:p text:style-name="P14">在水中要拖著傷者的頭頸與上背使成直線盡量不動，並維持臉朝上並露出水面，若溺水者呼吸不理想，即使還在水中仍應開始施予人工呼吸，上岸後繼續急救，並迅速安排後送救醫。</text:p>
            </text:list-item>
          </text:list>
        </text:list-item>
      </text:list>
      <text:list xml:id="list163429770960075" text:continue-list="list163429818637353" text:style-name="WW8Num5">
        <text:list-item>
          <text:p text:style-name="P8">復原措施（將事件傷害降至最低）：</text:p>
        </text:list-item>
      </text:list>
      <text:list text:style-name="WW8Num1">
        <text:list-item>
          <text:p text:style-name="P15">急救方法與原則：溺水者一般垂直浮在水中，僅頭部露出水面，雙手在水中胡亂打水，也有完全不動的。溺水者往往面部充血，尤其是嘴唇和雙耳更為明顯，且可能轉為藍紫色。</text:p>
          <text:list>
            <text:list-item>
              <text:p text:style-name="P25"><text:span text:style-name="T12">先將溺水者救上岸後，立即清除其口、鼻腔內的水、泥及汙物。</text:span></text:p>
            </text:list-item>
            <text:list-item>
              <text:p text:style-name="P16">用紗布（手帕）裹著手指將溺水者舌頭拉出口外，解開衣扣、領口，以保持呼吸道通暢，然後抱起溺水者的腰腹部，使其背朝上、頭下垂進行倒水。或者抱起溺水者雙腿，將其腹部放在急救者肩上，快步奔跑使積水倒出。或急救者採半跪位，將溺水者的腹部放在急救者腿上，使其頭部下垂，並用手平壓背部進行倒水。</text:p>
            </text:list-item>
            <text:list-item>
              <text:p text:style-name="P26"><text:span text:style-name="T12">呼吸停止者應立即進行人工呼吸，一般以口對口人工呼吸為主。急救者位於溺水者一側，托起溺水者下頜，並捏住其鼻孔，深吸一口氣後，往溺水者嘴裏緩緩吹氣，待其胸廓稍有突起時，放鬆其鼻孔，並用一手壓其胸部以助呼氣。重複並有規律的（每分鐘吹</text:span><text:span text:style-name="T12">16</text:span><text:span text:style-name="T12">～</text:span><text:span text:style-name="T12">20</text:span><text:span text:style-name="T12">次）進行，直至恢復呼吸為止。</text:span></text:p>
            </text:list-item>
            <text:list-item>
              <text:p text:style-name="P26"><text:span text:style-name="T12">心跳停止者應先進行</text:span><text:span text:style-name="T12">CPR</text:span><text:span text:style-name="T12">心肺復甦術。讓溺水者仰臥，背部墊一塊硬板，頭低稍後仰，急救者位於溺水者一側，面對溺水者，右手掌平放在其胸骨下段，左手放在右手背上，借本身身體重量緩緩用力，不能用力太猛，以防骨折，將胸骨壓下</text:span><text:span text:style-name="T12">4</text:span><text:span text:style-name="T12">釐米左右，然後鬆手腕（手不離開胸骨）使胸骨復原，重複並有規律的（每分鐘</text:span><text:span text:style-name="T12">60</text:span><text:span text:style-name="T12">～</text:span><text:span text:style-name="T12">80</text:span><text:span text:style-name="T12">次）進行，直到心跳恢復為止。</text:span></text:p>
            </text:list-item>
          </text:list>
        </text:list-item>
        <text:list-item>
          <text:p text:style-name="P25"><text:span text:style-name="T12">協助撥打救災專線「119」，手機可直撥「112」請求支援協助。</text:span></text:p>
        </text:list-item>
        <text:list-item>
          <text:p text:style-name="P25"><text:span text:style-name="T12">通報學校校園安全中心專線電話，運用各項資源緊急協助救援工作。</text:span></text:p>
        </text:list-item>
      </text:list>
      <text:list xml:id="list163429816455311" text:continue-list="list163429770960075" text:style-name="WW8Num5">
        <text:list-item>
          <text:p text:style-name="P5"><text:span text:style-name="T12">本作法如有未盡事宜，得另函補充之。另</text:span><text:span text:style-name="T7">各級學校可視學校特性加強各項防制作為，以期將溺水事件降至最低或消弭於無形</text:span><text:span text:style-name="T12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夹发砰" svg:font-family="夹发砰, 'Arial Unicode MS'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191cm" fo:margin-right="0cm" fo:orphans="0" fo:widows="0" fo:text-indent="-0.85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-0.8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language="en" fo:country="US"/>
    </style:style>
    <style:style style:name="WW8Num1z1" style:family="text">
      <style:text-properties style:font-name-asian="標楷體" style:font-family-asian="標楷體" style:font-family-generic-asian="script"/>
    </style:style>
    <style:style style:name="WW8Num4z0" style:family="text"/>
    <style:style style:name="WW8Num7z0" style:family="text">
      <style:text-properties fo:language="en" fo:country="US"/>
    </style:style>
    <style:style style:name="WW8Num7z1" style:family="text">
      <style:text-properties style:font-name-asian="標楷體" style:font-family-asian="標楷體" style:font-family-generic-asian="script"/>
    </style:style>
    <style:style style:name="WW8Num7z3" style:family="text">
      <style:text-properties fo:language="en" fo:country="US"/>
    </style:style>
    <style:style style:name="WW8Num8z1" style:family="text">
      <style:text-properties style:font-name-asian="標楷體" style:font-family-asian="標楷體" style:font-family-generic-asian="script"/>
    </style:style>
    <style:style style:name="WW8Num9z0" style:family="text">
      <style:text-properties fo:language="en" fo:country="US"/>
    </style:style>
    <style:style style:name="WW8Num9z1" style:family="text">
      <style:text-properties style:font-name-asian="標楷體" style:font-family-asian="標楷體" style:font-family-generic-asian="scri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7z3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027cm" fo:text-indent="-0.847cm" fo:margin-left="3.0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8Num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9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0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防範溺水事件預防作法第</text:span><text:span text:style-name="MT1"> </text:span><text:span text:style-name="MT1"><text:page-number text:select-page="current">4</text:page-number></text:span><text:span text:style-name="MT1"><text:s/></text:span><text:span text:style-name="MT1">頁，共</text:span><text:span text:style-name="MT1"> </text:span><text:span text:style-name="MT1"><text:page-count style:num-format="1">4</text:page-count></text:span><text:span text:style-name="MT1"><text:s/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中部辦公室戶外水上活動安全－「防範溺水事件」預防作法</dc:title>
    <dc:subject/>
    <meta:keyword/>
    <dc:description/>
    <meta:initial-creator>SuperXP</meta:initial-creator>
    <meta:creation-date>2012-12-17T13:42:00</meta:creation-date>
    <dc:creator>Customer</dc:creator>
    <dc:date>2012-12-17T13:42:00</dc:date>
    <meta:print-date>2010-10-01T14:22:00</meta:print-date>
    <meta:editing-cycles>2</meta:editing-cycles>
    <meta:document-statistic meta:table-count="0" meta:image-count="0" meta:object-count="0" meta:page-count="4" meta:paragraph-count="83" meta:word-count="4115" meta:character-count="4190" meta:non-whitespace-character-count="4181"/>
    <meta:generator>LibreOffice/7.4.0.3$Windows_X86_64 LibreOffice_project/f85e47c08ddd19c015c0114a68350214f7066f5a</meta:generator>
  </office:meta>
</office:document-meta>
</file>