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70000000A6B7AE62F2ECF4D20.png" manifest:media-type="image/png"/>
  <manifest:file-entry manifest:full-path="Pictures/100000010000000F000000077388E9FD1E2DDE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478cm" style:rel-width="95%" table:align="center" style:writing-mode="lr-tb"/>
    </style:style>
    <style:style style:name="表格1.A" style:family="table-column">
      <style:table-column-properties style:column-width="14.478cm" style:rel-column-width="82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478cm" style:rel-width="100%" table:align="left" style:writing-mode="lr-tb"/>
    </style:style>
    <style:style style:name="表格2.A" style:family="table-column">
      <style:table-column-properties style:column-width="14.478cm" style:rel-column-width="820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478cm" style:rel-width="100%" table:align="left" style:writing-mode="lr-tb"/>
    </style:style>
    <style:style style:name="表格3.A" style:family="table-column">
      <style:table-column-properties style:column-width="14.478cm" style:rel-column-width="820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478cm" style:rel-width="100%" table:align="left" style:writing-mode="lr-tb"/>
    </style:style>
    <style:style style:name="表格2.A" style:family="table-column">
      <style:table-column-properties style:column-width="14.478cm" style:rel-column-width="820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478cm" style:rel-width="100%" table:align="left" style:writing-mode="lr-tb"/>
    </style:style>
    <style:style style:name="表格3.A" style:family="table-column">
      <style:table-column-properties style:column-width="14.478cm" style:rel-column-width="820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.176cm" fo:margin-bottom="0.176cm" style:contextual-spacing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1" style:font-size-asian="10pt"/>
    </style:style>
    <style:style style:name="P4" style:family="paragraph" style:parent-style-name="Standard">
      <style:paragraph-properties fo:orphans="2" fo:widows="2"/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P5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font-size="10pt" fo:letter-spacing="0.026cm" style:letter-kerning="false" style:font-name-asian="新細明體1" style:font-size-asian="10pt" style:font-name-complex="新細明體1" style:font-size-complex="9pt"/>
    </style:style>
    <style:style style:name="T1" style:family="text">
      <style:text-properties fo:color="#003399" loext:opacity="100%" style:font-name="新細明體1" fo:font-size="11.5pt" fo:letter-spacing="0.026cm" fo:font-weight="bold" style:letter-kerning="false" style:font-name-asian="新細明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防制酗酒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4"><draw:frame draw:style-name="fr1" draw:name="影像1" text:anchor-type="as-char" svg:width="0.609cm" svg:height="0.265cm" draw:z-index="0"><draw:image xlink:href="Pictures/10000001000000170000000A6B7AE62F2ECF4D20.png" xlink:type="simple" xlink:show="embed" xlink:actuate="onLoad" draw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</table:table-row>
            </table:table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</table:table-row>
        <table:table-row table:style-name="表格1.1">
          <table:table-cell table:style-name="表格1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T2">發布日期</text:span><text:span text:style-name="T2"><draw:frame draw:style-name="fr1" draw:name="影像2" text:anchor-type="as-char" svg:width="0.395cm" svg:height="0.182cm" draw:z-index="1"><draw:image xlink:href="Pictures/100000010000000F000000077388E9FD1E2DDEA7.png" xlink:type="simple" xlink:show="embed" xlink:actuate="onLoad" draw:mime-type="image/png"/></draw:frame></text:span><text:span text:style-name="T2">97-11-18</text:span></text:p>
                </table:table-cell>
              </table:table-row>
            </table:table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5">一、酒的分類</text:p>
            <text:p text:style-name="P5">酒是由穀類或水果經酵母發酵產生香味及酒精所釀製而成的產品，依其製造方法之不同可分成三大類：<text:line-break/>1.釀造酒：發酵完成後經濾除固形物所得的芳香美味酒液，如啤酒、紹興酒、 水果酒等。 <text:line-break/>2.蒸餾酒：利用蒸餾技術將發酵醪裡的酒精及香氣成分提出來的產品，如 Brandy、Whisky、米酒、高梁酒等。 <text:line-break/>3.再製酒：在釀造酒或蒸餾酒中浸泡香辛料或中藥材所製出的產品，如凍頂白蘭地、鹿茸酒及竹葉青酒等。</text:p>
            <text:p text:style-name="P5">二、解酒能力</text:p>
            <text:p text:style-name="P1"><text:span text:style-name="T2">個人的解酒能力因先天遺傳體質、是否常喝酒、喝酒者年齡、喝酒當時的健康與心理狀況會有不同，一般的成年人，每kg體重每天約可快速消化分解0.8mL 純酒精而不會對身體有不良作用。以70Kg體重的男人而言，可分解消化56mL純酒精，扣除體內自產的30mL後，一般成年男人體內每天約可快速消化分解 外攝26mL純酒精，約相當於一瓶台灣啤酒的酒精量。<text:line-break/>飲酒過量會有什麼危險?<text:line-break/>1.飲酒對社會安全的影響 : 有許多凶殺案、強暴事件及交通事故，是與飲酒過量有關。 <text:line-break/>2.飲酒對神經系統的影響 : 加速腦部老化過程、損傷智力、情緒不穩定、注意力分散，導致錯誤的判斷。 <text:line-break/>3.飲酒對肝臟的影響 : 引起急性酒精肝炎、脂肪肝、肝硬化等。 <text:line-break/>4.飲酒對消化系統的影響 : 引起慢性胃炎、胃潰瘍、十二指腸潰瘍、急慢性胰臟炎、食道靜脈曲張、食道出血等。<text:line-break/>5.飲酒對心臟血管系統的影響 : 初期輕微胸痛、心律不整，逐漸變成心臟擴大、心室衰竭，酒精會增高血壓，容易造成中風或續發性心臟病。? <text:line-break/>6.飲酒與癌症的關係 : 酗酒者身體許多部位癌症的發生率比一般人高，尤其口腔、咽喉、食道、肝臟等器官。 <text:line-break/>7.酒與藥物的關係 : 感冒藥、鎮靜劑、安眠藥等如果和酒一起服用，會增強藥物作用，而產生危</text:span><text:soft-page-break/><text:span text:style-name="T2">險。 <text:line-break/>8.飲酒與意外事故的關係 : 酒精會破壞肌肉協調、造成神經反應遲緩、注意力不集中，所以酒後開車很容易發生意外事故。據統計顯示，酗酒的人自殺 率比一般人高6倍，而且酗酒的人平均壽命比一般人少10－15歲。</text:span></text:p>
            <text:p text:style-name="P5">三、吸菸、飲酒和肝癌的關係</text:p>
            <text:p text:style-name="P5">人類從咀嚼菸葉到用各種方式吸菸，至少已有五、六百年的歷史。目前已經知道，吸菸引起肺癌的可能性最大，另外也可能引起口腔癌、喉癌、下咽部癌、食道癌、 膀胱癌、腎癌等。雖然吸菸與肝癌的關係還不十分明確，但有一點值得重視，即香菸的菸霧會使人體基因受損傷。從而推想，可能導致肝細胞發生突變，最後產生肝 癌。</text:p>
            <text:p text:style-name="P5">四、嗜酒會引起肝臟營養障礙，發生肝硬化，肝硬化病人如再嗜酒，轉變為肝癌的機會增加。有人隨訪了375例肝硬化，在4年內出現75例肝癌，嗜酒實為肝硬化演變為肝癌的重要原因之一，值得注意警惕。</text:p>
            <text:p text:style-name="P5">五、喝酒與慢性Ｃ型肝炎的關連性</text:p>
            <text:p text:style-name="P5">長期飲酒者合併慢性Ｃ型肝炎，在國外報導發生率高達8%至45%，目前國內無此統計。這些病人其肝炎程度較不飲酒者嚴重，容易導致肝硬化及肝癌。醫學報導 慢性Ｃ型肝炎即使沒有酒精成癮者，每天只喝一杯酒，啤酒或雞尾酒，也會比不喝酒者其肝病變嚴重，所以有慢性肝病應該嚴加戒酒才可以保護您的肝臟，尤其正在 接受干擾素治療者，治療前及治療中更應戒酒，否則會影響治療的結果。</text:p>
            <text:p text:style-name="P5">研究報導酒會影響病毒清除率及肝功能正常率，不喝酒者病毒清除率為53%，一天喝少於70g者病毒清除率為43%，每天喝超過70g者(大約等於2/3瓶米酒或1/3瓶威士忌)病毒清除率為0%。</text:p>
            <text:p text:style-name="P5">酒會影響慢性Ｃ型肝炎之治療，因為酒會造成免疫系統下降、Ｃ型肝炎病毒繁殖增加及鐵於肝臟內沈積，使得治療成果下降，所以慢性Ｃ型肝炎患者應戒酒，才能有好的治療成果，其實慢性Ｂ型肝炎也是如此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防制酗酒</dc:title>
    <meta:initial-creator>Winiori</meta:initial-creator>
    <meta:creation-date>2011-01-07T11:11:00</meta:creation-date>
    <dc:creator>Winiori</dc:creator>
    <dc:date>2011-01-07T11:11:00</dc:date>
    <meta:editing-cycles>1</meta:editing-cycles>
    <meta:document-statistic meta:table-count="3" meta:image-count="2" meta:object-count="0" meta:page-count="2" meta:paragraph-count="16" meta:word-count="1378" meta:character-count="1491" meta:non-whitespace-character-count="1444"/>
    <meta:generator>LibreOffice/7.4.0.3$Windows_X86_64 LibreOffice_project/f85e47c08ddd19c015c0114a68350214f7066f5a</meta:generator>
  </office:meta>
</office:document-meta>
</file>