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478cm" style:rel-width="95%" table:align="center" style:writing-mode="lr-tb"/>
    </style:style>
    <style:style style:name="表格1.A" style:family="table-column">
      <style:table-column-properties style:column-width="14.478cm" style:rel-column-width="82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478cm" style:rel-width="100%" table:align="left" style:writing-mode="lr-tb"/>
    </style:style>
    <style:style style:name="表格2.A" style:family="table-column">
      <style:table-column-properties style:column-width="0.845cm" style:rel-column-width="479*"/>
    </style:style>
    <style:style style:name="表格2.B" style:family="table-column">
      <style:table-column-properties style:column-width="13.633cm" style:rel-column-width="772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478cm" style:rel-width="100%" table:align="left" style:writing-mode="lr-tb"/>
    </style:style>
    <style:style style:name="表格2.A" style:family="table-column">
      <style:table-column-properties style:column-width="0.845cm" style:rel-column-width="479*"/>
    </style:style>
    <style:style style:name="表格2.B" style:family="table-column">
      <style:table-column-properties style:column-width="13.633cm" style:rel-column-width="772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.176cm" fo:margin-bottom="0.176cm" style:contextual-spacing="false" fo:orphans="2" fo:widows="2" style:snap-to-layout-grid="false"/>
      <style:text-properties fo:color="#000000" loext:opacity="100%" style:font-name="新細明體1" fo:font-size="9pt" fo:letter-spacing="0.026cm" style:letter-kerning="false" style:font-name-asian="新細明體1" style:font-size-asian="9pt" style:font-name-complex="新細明體1" style:font-size-complex="9pt"/>
    </style:style>
    <style:style style:name="P2" style:family="paragraph" style:parent-style-name="Standard">
      <style:paragraph-properties fo:orphans="2" fo:widows="2"/>
      <style:text-properties fo:color="#000000" loext:opacity="100%" style:font-name="新細明體1" fo:font-size="9pt" fo:letter-spacing="0.026cm" style:letter-kerning="false" style:font-name-asian="新細明體1" style:font-size-asian="9pt" style:font-name-complex="新細明體1" style:font-size-complex="9pt"/>
    </style:style>
    <style:style style:name="P3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1" fo:font-size="9pt" fo:letter-spacing="0.026cm" style:letter-kerning="false" style:font-name-asian="新細明體1" style:font-size-asian="9pt" style:font-name-complex="新細明體1" style:font-size-complex="9pt"/>
    </style:style>
    <style:style style:name="P4" style:family="paragraph" style:parent-style-name="Standard">
      <style:paragraph-properties fo:orphans="2" fo:widows="2"/>
      <style:text-properties fo:color="#003399" loext:opacity="100%" style:font-name="新細明體1" fo:font-size="11.5pt" fo:letter-spacing="0.026cm" fo:font-weight="bold" style:letter-kerning="false" style:font-name-asian="新細明體1" style:font-size-asian="11.5pt" style:font-weight-asian="bold" style:font-name-complex="新細明體1" style:font-size-complex="11.5pt" style:font-weight-complex="bold"/>
    </style:style>
    <style:style style:name="P5" style:family="paragraph" style:parent-style-name="Standard">
      <style:paragraph-properties style:snap-to-layout-grid="false"/>
      <style:text-properties fo:color="#003399" loext:opacity="100%" style:font-name="Times New Roman" fo:font-size="10pt" fo:letter-spacing="0.026cm" fo:font-weight="bold" style:letter-kerning="false" style:font-name-asian="新細明體1" style:font-size-asian="10pt" style:font-weight-asian="bold" style:font-name-complex="新細明體1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藥物濫用</text:p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毒品FM2(中樞神經抑制劑)：俗稱強姦藥丸，服用後步履蹣跚，心神恍惚，記憶力減退，運動失調。長期服用會產生心理與生理的依賴，不服會產生焦慮、憂鬱、躁動、失眠、心悸等症狀。</text:p>
            <text:p text:style-name="P3">安非他命：服用後舉止唐突，脈搏加速食慾減退，瞳孔放大。長期服用會產生失眠、急躁不安、心情抑鬱、注意力不集中、妄想、甚至腦、胃出血死亡等狀。<text:line-break/>強力膠：服用後興奮、飄浮感、說話模糊、步態不穩。長期服用會產生神智不清、智能缺損等腦性病變、貧血、心律不整、心跳瘁停而死亡。期服會產生焦慮、侷促不安、癲間、視幻覺等症。</text:p>
            <text:p text:style-name="P3">鴉片、海洛英、嗎啡：服用後精神弛怠、平衡感與判斷力喪失、言語發生障礙、噁吐、瞳孔萎縮。長期服用會產生體重減輕、短時間間隔性攻擊欲、食慾減退、便秘、性無能、軟弱無力、急於想要依賴藥物等症。<text:line-break/>MDMA是一種結構類似安非他命之中樞神經興奮劑，俗稱忘我、亞當、狂喜、快樂丸、搖頭丸。常見的包括白色藥片，紅色（白色）膠囊或粉末形式，口服後會有 愉悅、多話、情緒及活動力亢進的行為特徵。服用後約二十分鐘至一小時會產生作用，濫用效果約可持續數小時。濫用者若在擁擠、高溫的空間下狂歡勁舞，常會因 運動過度導致缺水，產生體溫過高、痙攣，甚至併發肌肉損傷、凝血障礙及急性腎衰竭而導致死亡。服用後在興奮之餘，還會產生食慾不振、牙關緊閉、肌痛、噁 心、運動失調、盜汗、心悸、倦怠及失眠等症狀。</text:p>
            <text:p text:style-name="P3">卡門是經常與搖頭丸(快樂丸)合用的濫用藥品，以增加搖頭丸快感及中樞神經視幻覺的效果。毒性作用會引起如：心跳快、頭暈、視幻覺、意識迷亂、無法說話、失眠、流口水、惡心、嘔吐、顫抖、抽搐、肌肉僵硬。</text:p>
            <text:p text:style-name="P3">搖腳丸「一粒沙」，主要成分是學名LSD的迷幻劑，是最強烈的精神興奮劑，屬於毒品危害防制條例第二級毒品，LSD的主要作用是中樞交感神經興奮，是最具 活性、最強烈的精神興奮劑，人類受此藥物刺激會產生活力快感，增加聽覺、味覺、顏色觀感，產生錯覺與幻想，並會失去方向感，難以集中精神、情緒快速變換等 現象，服用15至30分鐘即有反應，藥效作用可達6小時以上。如果要達到同一效用，需要1500倍的安非他命，毒性之強由此可見。<text:line-break/>他們為什麼會吸毒？<text:line-break/>吸毒者認為毒品是非常有用的，在某些程度上會產生渴望的效果，吸毒者通常因某事困擾而趨使他們去吸毒。<text:line-break/>習慣性的吸毒或酗酒，是因為當事人有些不想經歷的痛苦感覺或不好的情緒，通常當人有不愉快的感覺，就會以嗑藥或酗酒當作一種治療。</text:p>
            <text:p text:style-name="P3"><text:soft-page-break/>要去了解吸毒的原因，就需要去了解他們在吸毒以前究竟是那裡出錯了？毒品可以讓一個人脫離他無法忍受的現狀或完全失去意識。根據證據顯示：毒品阻礙學習，就學習的效率來看，一個服用過毒品的人比沒吸毒的人，在學習時相對比較慢。<text:line-break/>毒品的種類與相關罰則</text:p>
            <text:p text:style-name="P3">(一)依毒品危害防治條例規定？常見的毒品分為三級：<text:line-break/>1.第一級：海洛因、嗎啡、鴉片、古柯鹼及其相類製品。<text:line-break/>2.第二級：罌粟、古柯、大麻、安非他命、配西汀、潘他唑及其相類製品。 <text:line-break/>3.第三級：西可巴比妥、異戊巴比妥、納洛芬及相類製品。</text:p>
            <text:p text:style-name="P3">(二) 與毒品有關的刑責：<text:line-break/>1.意圖販賣而持有毒品可處三年以上徒刑，最高可處無期刑。<text:line-break/>2.強暴脅迫欺瞞或非法使人吸用毒品，可處五年以上徒刑，最高可處死刑及無期徒刑。 <text:line-break/>3.引誘他人吸用毒品可處六個月以上十年以下之有期徒刑。 <text:line-break/>4.轉讓毒品最高可處七年以下有期徒刑。 <text:line-break/>5.施用毒品最高可處五年以下有期徒刑。 <text:line-break/>6.持有毒品最高可處三年以下有期徒刑。</text:p>
            <text:p text:style-name="P3">※毒品相關的刑責以第一級毒品刑罰最重， 第二級毒品次之、第三級毒品最輕。<text:line-break/>拒絕毒品的方法<text:line-break/>1.勇敢說不，語氣堅定。 <text:line-break/>2.告訴提供者吸毒對健康的重大危害。 <text:line-break/>3.告訴提供者毒癮發作的痛苦。 <text:line-break/>4.告訴提供者吸毒是違法行為，並有刑責。 <text:line-break/>5.建議做點別的事情。 <text:line-break/>6.藉故離開現場。</text:p>
            <text:p text:style-name="P3">毒品的諮詢及輔導機構<text:line-break/>行政院衛生署藥政處 (02)23210151<text:line-break/>行政院衛生署麻醉藥品經理處 (02)23952279<text:line-break/>中華民國反毒運動促進會 (02)23895995 <text:line-break/>財團法人基督教晨曦會 (02)29270010<text:line-break/>全省各地衛生局、張老師、生命線、榮譽觀護人協進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Winiori</meta:initial-creator>
    <meta:creation-date>2011-01-07T11:25:00</meta:creation-date>
    <dc:creator>Winiori</dc:creator>
    <dc:date>2011-01-07T11:25:00</dc:date>
    <meta:editing-cycles>2</meta:editing-cycles>
    <meta:editing-duration>PT1M</meta:editing-duration>
    <meta:document-statistic meta:table-count="2" meta:image-count="0" meta:object-count="0" meta:page-count="2" meta:paragraph-count="11" meta:word-count="1561" meta:character-count="1684" meta:non-whitespace-character-count="1635"/>
    <meta:generator>LibreOffice/7.4.0.3$Windows_X86_64 LibreOffice_project/f85e47c08ddd19c015c0114a68350214f7066f5a</meta:generator>
  </office:meta>
</office:document-meta>
</file>