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D000001EA4EE7952F15D9013F.jpg" manifest:media-type="image/jpeg"/>
  <manifest:file-entry manifest:full-path="Pictures/100000000000028D000001EAECBA3210981FD757.jpg" manifest:media-type="image/jpeg"/>
  <manifest:file-entry manifest:full-path="Pictures/100000000000028D000001EA28406B0254AF1682.jpg" manifest:media-type="image/jpeg"/>
  <manifest:file-entry manifest:full-path="Pictures/1000000000000320000002585CE1F8BE0A21137B.jpg" manifest:media-type="image/jpeg"/>
  <manifest:file-entry manifest:full-path="Pictures/100000000000032000000258EB21F80A56488C32.jpg" manifest:media-type="image/jpeg"/>
  <manifest:file-entry manifest:full-path="Pictures/100000000000028D000001EAA62525497255DF08.jpg" manifest:media-type="image/jpeg"/>
  <manifest:file-entry manifest:full-path="Pictures/1000000000000140000000F000A9353FE4BDCE6F.jpg" manifest:media-type="image/jpeg"/>
  <manifest:file-entry manifest:full-path="Pictures/1000000000000140000000F065556C50D2900C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loext:opacity="100%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4.669cm" svg:height="11cm" draw:z-index="0"><draw:image xlink:href="Pictures/100000000000028D000001EAECBA3210981FD757.jpg" xlink:type="simple" xlink:show="embed" xlink:actuate="onLoad" draw:mime-type="image/jpeg"/></draw:frame><draw:frame draw:style-name="fr1" draw:name="影像2" text:anchor-type="as-char" svg:width="14.669cm" svg:height="11cm" draw:z-index="1"><draw:image xlink:href="Pictures/100000000000028D000001EA28406B0254AF1682.jpg" xlink:type="simple" xlink:show="embed" xlink:actuate="onLoad" draw:mime-type="image/jpeg"/></draw:frame><text:soft-page-break/><draw:frame draw:style-name="fr1" draw:name="影像3" text:anchor-type="as-char" svg:width="14.669cm" svg:height="11cm" draw:z-index="2"><draw:image xlink:href="Pictures/100000000000028D000001EAA62525497255DF08.jpg" xlink:type="simple" xlink:show="embed" xlink:actuate="onLoad" draw:mime-type="image/jpeg"/></draw:frame><draw:frame draw:style-name="fr1" draw:name="影像4" text:anchor-type="as-char" svg:width="14.669cm" svg:height="11cm" draw:z-index="3"><draw:image xlink:href="Pictures/100000000000028D000001EA4EE7952F15D9013F.jpg" xlink:type="simple" xlink:show="embed" xlink:actuate="onLoad" draw:mime-type="image/jpeg"/></draw:frame><text:soft-page-break/><draw:frame draw:style-name="fr1" draw:name="影像5" text:anchor-type="as-char" svg:width="14.676cm" svg:height="10.998cm" draw:z-index="4"><draw:image xlink:href="Pictures/100000000000032000000258EB21F80A56488C32.jpg" xlink:type="simple" xlink:show="embed" xlink:actuate="onLoad" draw:mime-type="image/jpeg"/></draw:frame><draw:frame draw:style-name="fr1" draw:name="影像6" text:anchor-type="as-char" svg:width="14.676cm" svg:height="10.998cm" draw:z-index="5"><draw:image xlink:href="Pictures/1000000000000320000002585CE1F8BE0A21137B.jpg" xlink:type="simple" xlink:show="embed" xlink:actuate="onLoad" draw:mime-type="image/jpeg"/></draw:frame><text:soft-page-break/><draw:frame draw:style-name="fr1" draw:name="影像7" text:anchor-type="as-char" svg:width="14.697cm" svg:height="11.003cm" draw:z-index="6"><draw:image xlink:href="Pictures/1000000000000140000000F000A9353FE4BDCE6F.jpg" xlink:type="simple" xlink:show="embed" xlink:actuate="onLoad" draw:mime-type="image/jpeg"/></draw:frame><draw:frame draw:style-name="fr1" draw:name="影像8" text:anchor-type="as-char" svg:width="14.697cm" svg:height="11.003cm" draw:z-index="7"><draw:image xlink:href="Pictures/1000000000000140000000F065556C50D2900CD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loext:opacity="100%"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27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菸害防制宣導照片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</dc:title>
    <dc:subject/>
    <meta:keyword/>
    <dc:description/>
    <meta:initial-creator>topcore</meta:initial-creator>
    <meta:creation-date>2011-01-10T16:08:00</meta:creation-date>
    <dc:creator>topcore</dc:creator>
    <dc:date>2011-01-10T16:09:00</dc:date>
    <meta:editing-cycles>1</meta:editing-cycles>
    <meta:editing-duration>PT1M</meta:editing-duration>
    <meta:document-statistic meta:table-count="0" meta:image-count="8" meta:object-count="0" meta:page-count="4" meta:paragraph-count="2" meta:word-count="8" meta:character-count="8" meta:non-whitespace-character-count="8"/>
    <meta:generator>LibreOffice/7.4.0.3$Windows_X86_64 LibreOffice_project/f85e47c08ddd19c015c0114a68350214f7066f5a</meta:generator>
  </office:meta>
</office:document-meta>
</file>