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93cm" fo:margin-left="-0.191cm" table:align="left" style:writing-mode="lr-tb"/>
    </style:style>
    <style:style style:name="表格1.A" style:family="table-column">
      <style:table-column-properties style:column-width="18.193cm"/>
    </style:style>
    <style:style style:name="表格1.1" style:family="table-row">
      <style:table-row-properties style:min-row-height="2.98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8cm" fo:keep-together="auto"/>
    </style:style>
    <style:style style:name="表格1.3" style:family="table-row">
      <style:table-row-properties style:min-row-height="1.976cm" fo:keep-together="auto"/>
    </style:style>
    <style:style style:name="表格1.4" style:family="table-row">
      <style:table-row-properties style:min-row-height="10.50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2" style:family="paragraph" style:parent-style-name="Standard">
      <style:paragraph-properties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3.884cm" fo:margin-right="0cm" fo:text-indent="-3.884cm" style:auto-text-indent="false" style:snap-to-layout-grid="false"/>
    </style:style>
    <style:style style:name="P5" style:family="paragraph" style:parent-style-name="Standard">
      <style:text-properties fo:font-size="7.5pt" style:font-size-asian="7.5pt" style:font-size-complex="7.5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精神答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雄壯、威武、嚴肅、剛直、安靜、堅強</text:p>
            <text:p text:style-name="P2">確實、速捷、沉著、忍耐、機警、勇敢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答數：1～、2～、3～、4～、1234、123～～</text:span><text:span text:style-name="T1">4</text:span></text:p>
          </table:table-cell>
        </table:table-row>
        <table:table-row table:style-name="表格1.3">
          <table:table-cell table:style-name="表格1.A1" office:value-type="string">
            <text:p text:style-name="P2">長答數：1234、1234、123～～4</text:p>
          </table:table-cell>
        </table:table-row>
        <table:table-row table:style-name="表格1.4">
          <table:table-cell table:style-name="表格1.A1" office:value-type="string">
            <text:p text:style-name="P4"><text:span text:style-name="T1">相對答數：</text:span><text:span text:style-name="T1">指揮</text:span><text:span text:style-name="T1">：相對答數1、<text:line-break/>學生：2、<text:line-break/></text:span><text:span text:style-name="T1">指揮</text:span><text:span text:style-name="T1">：3、<text:line-break/>學生：4、<text:line-break/></text:span><text:span text:style-name="T1">指揮</text:span><text:span text:style-name="T1">：1、2<text:line-break/>學生：3、4<text:line-break/>repeat *<text:line-break/></text:span><text:span text:style-name="T1">指揮</text:span><text:span text:style-name="T1">：長～～答數<text:line-break/>學生：（同上長答數）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雄壯、威武、嚴肅、剛直、安靜、堅強</dc:title>
    <dc:subject/>
    <meta:keyword/>
    <dc:description/>
    <meta:initial-creator>A52</meta:initial-creator>
    <meta:creation-date>2012-03-12T19:30:00</meta:creation-date>
    <dc:creator>ling</dc:creator>
    <dc:date>2014-09-09T13:56:00</dc:date>
    <meta:editing-cycles>4</meta:editing-cycles>
    <meta:editing-duration>PT27M</meta:editing-duration>
    <meta:document-statistic meta:table-count="1" meta:image-count="0" meta:object-count="0" meta:page-count="1" meta:paragraph-count="6" meta:word-count="132" meta:character-count="159" meta:non-whitespace-character-count="150"/>
    <meta:generator>LibreOffice/7.4.0.3$Windows_X86_64 LibreOffice_project/f85e47c08ddd19c015c0114a68350214f7066f5a</meta:generator>
  </office:meta>
</office:document-meta>
</file>